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loext:graphic-properties draw:fill="solid" draw:fill-color="#e7e6e6"/>
      <style:paragraph-properties fo:margin-top="0cm" fo:margin-bottom="1.058cm" style:contextual-spacing="false" fo:line-height="100%" fo:text-align="center" style:justify-single-word="false" style:page-number="auto" fo:background-color="#e7e6e6" fo:keep-with-next="always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.635cm" style:contextual-spacing="false" fo:line-height="115%" fo:text-align="center" style:justify-single-word="false"/>
    </style:style>
    <style:style style:name="T1" style:family="text">
      <style:text-properties style:font-name="Plantagenet Cherokee" fo:font-size="16pt" fo:font-weight="bold" style:font-name-asian="Times New Roman" style:font-size-asian="16pt" style:language-asian="pl" style:country-asian="PL" style:font-weight-asian="bold" style:font-size-complex="16pt" style:font-weight-complex="bold"/>
    </style:style>
    <style:style style:name="T2" style:family="text">
      <style:text-properties style:font-name="Palatino Linotype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3" style:family="text">
      <style:text-properties style:font-name="Palatino Linotype" fo:font-size="13pt" fo:font-style="italic" fo:font-weight="bold" style:font-name-asian="Times New Roman" style:font-size-asian="13pt" style:language-asian="pl" style:country-asian="PL" style:font-style-asian="italic" style:font-weight-asian="bold" style:font-name-complex="Calibri1" style:font-size-complex="13pt" style:font-style-complex="italic"/>
    </style:style>
    <style:style style:name="T4" style:family="text">
      <style:text-properties style:text-position="super 58%" style:font-name="Palatino Linotype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O B W I E S Z C Z E N I E</text:span></text:h>
      <text:p text:style-name="P2"><text:span text:style-name="T2">Na podstawie § 23 ust. 7 <text:s/>Statutu Gminy Brzeżno</text:span></text:p>
      <text:p text:style-name="P5"><text:span text:style-name="T2">informuję, że w dniu 27 stycznia 2021 r. o godz. 14</text:span><text:span text:style-name="T4">00 </text:span><text:span text:style-name="T2">odbędzie się Sesja <text:s/><text:line-break/>Rady Gminy Brzeżno.</text:span></text:p>
      <text:p text:style-name="P8"><text:span text:style-name="T2">Sesja odbędzie się w formie online</text:span></text:p>
      <text:p text:style-name="P3"><text:span text:style-name="T3"><text:s text:c="2"/>1. Otwarcie dwudziestej drugiej <text:s/>sesji Rady Gminy VIII kadencji.</text:span></text:p>
      <text:p text:style-name="P3"><text:span text:style-name="T3"><text:s text:c="2"/>2. Przywitanie zaproszonych gości. </text:span></text:p>
      <text:p text:style-name="P3"><text:span text:style-name="T3"><text:s text:c="2"/>3. Sprawdzenie obecności- stwierdzenie quorum.</text:span></text:p>
      <text:p text:style-name="P3"><text:span text:style-name="T3"><text:s text:c="2"/>4. Przyjęcie porządku obrad.</text:span></text:p>
      <text:p text:style-name="P3"><text:span text:style-name="T3"><text:s text:c="2"/>5. Podjęcie uchwały w sprawie uchwalenia Budżetu Gminy Brzeżno na 2021 rok.</text:span></text:p>
      <text:p text:style-name="P3"><text:span text:style-name="T3"><text:s text:c="2"/>6. Podjęcie uchwały w sprawie uchwalenia planu pracy Rady Gminy Brzeżno <text:s/></text:span></text:p>
      <text:p text:style-name="P3"><text:span text:style-name="T3"><text:s text:c="5"/>na 2021 rok.</text:span></text:p>
      <text:p text:style-name="P3"><text:span text:style-name="T3"><text:s text:c="2"/>7. Podjęcie uchwały w sprawie zatwierdzenia planów pracy komisji rewizyjnej, <text:s/></text:span></text:p>
      <text:p text:style-name="P3"><text:span text:style-name="T3"><text:s text:c="6"/>komisji skarg, wniosków i petycji oraz stałych komisji Rady Gminy Brzeżno </text:span></text:p>
      <text:p text:style-name="P3"><text:span text:style-name="T3"><text:s text:c="6"/>na 2021 rok.</text:span></text:p>
      <text:p text:style-name="P3"><text:span text:style-name="T3"><text:s text:c="2"/>8. Podjęcie uchwały w sprawie przeznaczenia do sprzedaży w drodze przetargu <text:s/></text:span></text:p>
      <text:p text:style-name="P3"><text:span text:style-name="T3"><text:s text:c="6"/>nieruchomości stanowiącej własność Gminy Brzeżno.</text:span></text:p>
      <text:p text:style-name="P3"><text:span text:style-name="T3"><text:s text:c="2"/>9. Podjęcie uchwały w sprawie wyrażenia zgody na wydzierżawienie <text:s/></text:span></text:p>
      <text:p text:style-name="P3"><text:span text:style-name="T3"><text:s text:c="6"/>nieruchomości stanowiącej własność Gminy Brzeżno.</text:span></text:p>
      <text:p text:style-name="P3"><text:span text:style-name="T3">10. Podjęcie uchwały w sprawie przeznaczenia do sprzedaży w drodze przetargu <text:s/></text:span></text:p>
      <text:p text:style-name="P3"><text:span text:style-name="T3"><text:s text:c="6"/>nieruchomości stanowiącej własność Gminy Brzeżno.</text:span></text:p>
      <text:p text:style-name="P4"><text:span text:style-name="T3">11. Wolne wnioski.</text:span></text:p>
      <text:p text:style-name="P3"><text:span text:style-name="T3">12. Zamknięcie sesji.</text:span></text:p>
      <text:p text:style-name="P6"><text:span text:style-name="T3"><text:tab/><text:tab/>Przewodniczący Rady Gminy</text:span></text:p>
      <text:p text:style-name="P7"><text:span text:style-name="T3"><text:s text:c="94"/>/-/ mgr Andrzej Jana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leta Niburska</meta:initial-creator>
    <dc:creator>Wioleta Niburska</dc:creator>
    <meta:editing-cycles>1</meta:editing-cycles>
    <meta:creation-date>2021-01-11T12:23:00</meta:creation-date>
    <dc:date>2021-01-11T12:30:00</dc:date>
    <meta:editing-duration>PT7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4" meta:word-count="176" meta:character-count="1299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