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loext:graphic-properties draw:fill="solid" draw:fill-color="#e7e6e6"/>
      <style:paragraph-properties fo:margin-top="0cm" fo:margin-bottom="1.058cm" style:contextual-spacing="false" fo:line-height="100%" fo:text-align="center" style:justify-single-word="false" style:page-number="auto" fo:background-color="#e7e6e6" fo:keep-with-next="always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Palatino Linotype" fo:font-size="14pt" fo:font-style="italic" fo:font-weight="bold" style:font-name-asian="Times New Roman" style:font-size-asian="14pt" style:language-asian="pl" style:country-asian="PL" style:font-style-asian="italic" style:font-weight-asian="bold" style:font-name-complex="Calibri1" style:font-size-complex="14pt" style:font-style-complex="italic"/>
    </style:style>
    <style:style style:name="P7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  <style:tab-stop style:position="10.001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.847cm" style:contextual-spacing="false" fo:line-height="150%" fo:text-align="center" style:justify-single-word="false"/>
    </style:style>
    <style:style style:name="T1" style:family="text">
      <style:text-properties style:font-name="Plantagenet Cherokee" fo:font-size="16pt" fo:font-weight="bold" style:font-name-asian="Times New Roman" style:font-size-asian="16pt" style:language-asian="pl" style:country-asian="PL" style:font-weight-asian="bold" style:font-size-complex="16pt" style:font-weight-complex="bold"/>
    </style:style>
    <style:style style:name="T2" style:family="text">
      <style:text-properties style:font-name="Palatino Linotype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3" style:family="text">
      <style:text-properties style:font-name="Palatino Linotype" fo:font-size="13pt" fo:font-style="italic" fo:font-weight="bold" style:font-name-asian="Times New Roman" style:font-size-asian="13pt" style:language-asian="pl" style:country-asian="PL" style:font-style-asian="italic" style:font-weight-asian="bold" style:font-name-complex="Calibri1" style:font-size-complex="13pt" style:font-style-complex="italic"/>
    </style:style>
    <style:style style:name="T4" style:family="text">
      <style:text-properties style:font-name="Palatino Linotype" style:font-name-asian="Times New Roman" style:language-asian="pl" style:country-asian="PL" style:font-name-complex="Calibri1" style:font-weight-complex="bold"/>
    </style:style>
    <style:style style:name="T5" style:family="text">
      <style:text-properties style:text-position="super 58%" style:font-name="Palatino Linotype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6" style:family="text">
      <style:text-properties style:font-name="Calibri" fo:font-size="13pt" fo:font-style="italic" fo:font-weight="bold" style:font-name-asian="Calibri1" style:font-size-asian="13pt" style:font-style-asian="italic" style:font-weight-asian="bold" style:font-name-complex="F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O B W I E S Z C Z E N I E</text:span></text:h>
      <text:p text:style-name="P2"><text:span text:style-name="T2">Na podstawie § 23 ust. 7 <text:s/>Statutu Gminy Brzeżno</text:span></text:p>
      <text:p text:style-name="P7"><text:span text:style-name="T2">informuję, że w dniu 18 grudnia 2020 r. o godz. 14</text:span><text:span text:style-name="T5">00 </text:span><text:span text:style-name="T2">odbędzie się Sesja <text:s/><text:line-break/>Rady Gminy Brzeżno.</text:span></text:p>
      <text:p text:style-name="P10"><text:span text:style-name="T2">Sesja odbędzie się w formie online</text:span></text:p>
      <text:p text:style-name="P3"><text:span text:style-name="T3"><text:s text:c="2"/>1. Otwarcie dwudziestej pierwszej <text:s/>sesji Rady Gminy VIII kadencji.</text:span></text:p>
      <text:p text:style-name="P3"><text:span text:style-name="T3"><text:s text:c="2"/>2. Przywitanie zaproszonych gości. </text:span></text:p>
      <text:p text:style-name="P3"><text:span text:style-name="T3"><text:s text:c="2"/>3. Sprawdzenie obecności- stwierdzenie quorum.</text:span></text:p>
      <text:p text:style-name="P3"><text:span text:style-name="T3"><text:s text:c="2"/>4. Przyjęcie porządku obrad.</text:span></text:p>
      <text:p text:style-name="P3"><text:span text:style-name="T3"><text:s text:c="2"/>5. Podjęcie uchwały w sprawie zmian budżetu gminy na <text:s/>2020 rok.</text:span></text:p>
      <text:p text:style-name="P3"><text:span text:style-name="T3"><text:s text:c="2"/>6.</text:span><text:span text:style-name="T6"> </text:span><text:span text:style-name="T3">Podjęcie uchwały w sprawie utworzenia samorządowej instytucji kultury - <text:s/></text:span></text:p>
      <text:p text:style-name="P3"><text:span text:style-name="T3"><text:s text:c="6"/>Gminny Ośrodek Kultury i Biblioteka w Brzeżnie.</text:span></text:p>
      <text:p text:style-name="P4"><text:span text:style-name="T3"><text:s text:c="2"/>7. Podjęcie uchwały w sprawie uchwalenia <text:s/>Programu <text:s/>Współpracy <text:s/>Gminy <text:s/>Brzeżno <text:s text:c="3"/></text:span></text:p>
      <text:p text:style-name="P4"><text:span text:style-name="T3"><text:s text:c="6"/>z organizacjami pozarządowymi oraz innymi podmiotami prowadzącymi <text:s/></text:span></text:p>
      <text:p text:style-name="P4"><text:span text:style-name="T3"><text:s text:c="6"/>działalność pożytku publicznego na 2021 rok.</text:span></text:p>
      <text:p text:style-name="P3"><text:span text:style-name="T3"><text:s text:c="2"/>8. Podjęcie uchwały w sprawie uchwalenia Gminnego Programu Profilaktyki i <text:s/></text:span></text:p>
      <text:p text:style-name="P3"><text:span text:style-name="T3"><text:s text:c="5"/>Rozwiązywania <text:s/>Problemów Alkoholowych oraz Przeciwdziałania Narkomanii <text:s/></text:span></text:p>
      <text:p text:style-name="P3"><text:span text:style-name="T3"><text:s text:c="5"/>na 2021 r.</text:span></text:p>
      <text:p text:style-name="P3"><text:span text:style-name="T3"><text:s text:c="2"/>9. Podjęcie uchwały w sprawie niewygasających wydatków.</text:span></text:p>
      <text:p text:style-name="P5"><text:span text:style-name="T3">10. Informacja o oświadczeniach majątkowych radnych.</text:span></text:p>
      <text:p text:style-name="P3"><text:span text:style-name="T3">11. Wolne wnioski.</text:span></text:p>
      <text:p text:style-name="P3"><text:span text:style-name="T3">12. Zamknięcie sesji.</text:span></text:p>
      <text:p text:style-name="P6"/>
      <text:p text:style-name="P8"><text:span text:style-name="T4"><text:tab/><text:tab/></text:span><text:span text:style-name="T3">Przewodniczący Rady Gminy</text:span></text:p>
      <text:p text:style-name="P9"><text:span text:style-name="T3"><text:s text:c="93"/>/-/ mgr Andrzej Jana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lantagenet Cherokee" svg:font-family="'Plantagenet Cheroke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leta Niburska</meta:initial-creator>
    <dc:creator>Wioleta Niburska</dc:creator>
    <meta:editing-cycles>6</meta:editing-cycles>
    <meta:print-date>2020-12-15T08:23:00</meta:print-date>
    <meta:creation-date>2020-12-14T11:50:00</meta:creation-date>
    <dc:date>2020-12-17T09:41:00</dc:date>
    <meta:editing-duration>PT7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23" meta:word-count="163" meta:character-count="1243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