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adornments="Normalny" style:font-family-generic="roman" style:font-pitch="variable" style:font-charset="x-symbol"/>
    <style:font-face style:name="Calibri" svg:font-family="Calibri" style:font-family-generic="roman" style:font-pitch="variable"/>
    <style:font-face style:name="IHAOMG+TimesNewRoman,Bold" svg:font-family="'IHAOMG+TimesNewRoman,Bold'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BookmanOldStyle" svg:font-family="BookmanOldStyle" style:font-family-generic="system" style:font-pitch="variable"/>
    <style:font-face style:name="Calibri1" svg:font-family="Calibri" style:font-family-generic="system" style:font-pitch="variable"/>
    <style:font-face style:name="IHAOMG+TimesNewRoman,Bold1" svg:font-family="'IHAOMG+TimesNewRoman,Bold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</office:font-face-decls>
  <office:automatic-styles>
    <style:style style:name="P1" style:family="paragraph" style:parent-style-name="Body_20_Text_20_2">
      <style:paragraph-properties fo:line-height="115%" fo:text-align="justify" style:justify-single-word="false"/>
    </style:style>
    <style:style style:name="P2" style:family="paragraph" style:parent-style-name="Body_20_Text_20_2">
      <style:paragraph-properties fo:margin-left="0.635cm" fo:margin-right="0cm" fo:line-height="115%" fo:text-align="justify" style:justify-single-word="false" fo:text-indent="-0.635cm" style:auto-text-indent="false"/>
    </style:style>
    <style:style style:name="P3" style:family="paragraph" style:parent-style-name="Body_20_Text_20_2">
      <style:paragraph-properties fo:margin-left="0.6cm" fo:margin-right="0cm" fo:line-height="115%" fo:text-align="justify" style:justify-single-word="false" fo:text-indent="-0.6cm" style:auto-text-indent="false"/>
    </style:style>
    <style:style style:name="P4" style:family="paragraph" style:parent-style-name="Default">
      <style:text-properties style:use-window-font-color="true" loext:opacity="0%" style:font-name="Times New Roman" style:font-name-complex="Times New Roman1"/>
    </style:style>
    <style:style style:name="P5" style:family="paragraph" style:parent-style-name="Default">
      <style:paragraph-properties fo:line-height="115%" fo:text-align="justify" style:justify-single-word="false"/>
      <style:text-properties style:use-window-font-color="true" loext:opacity="0%" style:font-name="Times New Roman" style:font-name-complex="Times New Roman1"/>
    </style:style>
    <style:style style:name="P6" style:family="paragraph" style:parent-style-name="Default">
      <style:paragraph-properties fo:line-height="115%" fo:text-align="center" style:justify-single-word="false"/>
      <style:text-properties style:use-window-font-color="true" loext:opacity="0%" style:font-name="Times New Roman" style:font-name-complex="Times New Roman1"/>
    </style:style>
    <style:style style:name="P7" style:family="paragraph" style:parent-style-name="Default">
      <style:paragraph-properties fo:line-height="115%" fo:text-align="justify" style:justify-single-word="false"/>
      <style:text-properties style:use-window-font-color="true" loext:opacity="0%" style:font-name="Times New Roman" style:font-name-complex="Times New Roman1" style:font-weight-complex="bold"/>
    </style:style>
    <style:style style:name="P8" style:family="paragraph" style:parent-style-name="Default">
      <style:text-properties style:use-window-font-color="true" loext:opacity="0%"/>
    </style:style>
    <style:style style:name="P9" style:family="paragraph" style:parent-style-name="Default">
      <style:paragraph-properties fo:line-height="115%"/>
    </style:style>
    <style:style style:name="P10" style:family="paragraph" style:parent-style-name="Default">
      <style:paragraph-properties fo:line-height="115%" fo:text-align="justify" style:justify-single-word="false"/>
    </style:style>
    <style:style style:name="P11" style:family="paragraph" style:parent-style-name="Default" style:list-style-name="WWNum24">
      <style:paragraph-properties fo:line-height="115%" fo:text-align="justify" style:justify-single-word="false"/>
    </style:style>
    <style:style style:name="P12" style:family="paragraph" style:parent-style-name="Default" style:list-style-name="WWNum44">
      <style:paragraph-properties fo:line-height="115%" fo:text-align="justify" style:justify-single-word="false"/>
    </style:style>
    <style:style style:name="P13" style:family="paragraph" style:parent-style-name="Default" style:list-style-name="WWNum44">
      <style:paragraph-properties fo:line-height="115%"/>
    </style:style>
    <style:style style:name="P14" style:family="paragraph" style:parent-style-name="Default">
      <style:paragraph-properties fo:text-align="justify" style:justify-single-word="false"/>
    </style:style>
    <style:style style:name="P15" style:family="paragraph" style:parent-style-name="Default" style:list-style-name="WWNum3"/>
    <style:style style:name="P16" style:family="paragraph" style:parent-style-name="Default">
      <style:paragraph-properties fo:margin-left="1cm" fo:margin-right="0cm" fo:line-height="115%" fo:text-align="justify" style:justify-single-word="false" fo:text-indent="-0.75cm" style:auto-text-indent="false"/>
    </style:style>
    <style:style style:name="P17" style:family="paragraph" style:parent-style-name="Default" style:list-style-name="WWNum26">
      <style:paragraph-properties fo:margin-left="1.251cm" fo:margin-right="0cm" fo:text-indent="-0.499cm" style:auto-text-indent="false"/>
    </style:style>
    <style:style style:name="P18" style:family="paragraph" style:parent-style-name="Default" style:list-style-name="WWNum29">
      <style:paragraph-properties fo:margin-left="1.251cm" fo:margin-right="0cm" fo:line-height="115%" fo:text-align="justify" style:justify-single-word="false" fo:text-indent="-0.499cm" style:auto-text-indent="false"/>
    </style:style>
    <style:style style:name="P19" style:family="paragraph" style:parent-style-name="Default" style:list-style-name="WWNum43">
      <style:paragraph-properties fo:margin-left="0.751cm" fo:margin-right="0cm" fo:line-height="115%" fo:text-align="justify" style:justify-single-word="false" fo:text-indent="-0.501cm" style:auto-text-indent="false"/>
    </style:style>
    <style:style style:name="P20" style:family="paragraph" style:parent-style-name="Default" style:list-style-name="WWNum55">
      <style:paragraph-properties fo:margin-left="0.751cm" fo:margin-right="0cm" fo:line-height="115%" fo:text-align="justify" style:justify-single-word="false" fo:text-indent="-0.501cm" style:auto-text-indent="false"/>
    </style:style>
    <style:style style:name="P21" style:family="paragraph" style:parent-style-name="Default">
      <style:paragraph-properties fo:margin-left="0.25cm" fo:margin-right="0cm" fo:line-height="115%" fo:text-align="justify" style:justify-single-word="false" fo:text-indent="0cm" style:auto-text-indent="false"/>
    </style:style>
    <style:style style:name="P22" style:family="paragraph" style:parent-style-name="Default" style:list-style-name="WWNum36">
      <style:paragraph-properties fo:margin-left="0.501cm" fo:margin-right="0cm" fo:text-indent="-0.501cm" style:auto-text-indent="false"/>
    </style:style>
    <style:style style:name="P23" style:family="paragraph" style:parent-style-name="Default" style:list-style-name="WWNum17">
      <style:paragraph-properties fo:margin-left="0.501cm" fo:margin-right="0cm" fo:line-height="115%" fo:text-align="justify" style:justify-single-word="false" fo:text-indent="-0.501cm" style:auto-text-indent="false"/>
    </style:style>
    <style:style style:name="P24" style:family="paragraph" style:parent-style-name="List_20_Bullet_20_5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25" style:family="paragraph" style:parent-style-name="List_20_Continue_20_3">
      <style:paragraph-properties fo:margin-left="1.498cm" fo:margin-right="0cm" fo:margin-top="0cm" fo:margin-bottom="0cm" style:contextual-spacing="false" fo:line-height="115%" fo:text-align="justify" style:justify-single-word="false" fo:text-indent="-1.498cm" style:auto-text-indent="false"/>
    </style:style>
    <style:style style:name="P26" style:family="paragraph" style:parent-style-name="List_20_Paragraph" style:list-style-name="WWNum30">
      <style:paragraph-properties fo:margin-left="0.501cm" fo:margin-right="0cm" fo:margin-top="0cm" fo:margin-bottom="0cm" style:contextual-spacing="true" fo:text-align="justify" style:justify-single-word="false" fo:text-indent="-0.501cm" style:auto-text-indent="false"/>
    </style:style>
    <style:style style:name="P27" style:family="paragraph" style:parent-style-name="List_20_Paragraph" style:list-style-name="WWNum23">
      <style:paragraph-properties fo:margin-left="0.501cm" fo:margin-right="0cm" fo:margin-top="0cm" fo:margin-bottom="0cm" style:contextual-spacing="true" fo:text-align="justify" style:justify-single-word="false" fo:text-indent="-0.501cm" style:auto-text-indent="false"/>
    </style:style>
    <style:style style:name="P28" style:family="paragraph" style:parent-style-name="List_20_Paragraph" style:list-style-name="WWNum33">
      <style:paragraph-properties fo:margin-left="0.501cm" fo:margin-right="0cm" fo:margin-top="0cm" fo:margin-bottom="0cm" style:contextual-spacing="true" fo:text-align="justify" style:justify-single-word="false" fo:text-indent="-0.501cm" style:auto-text-indent="false"/>
    </style:style>
    <style:style style:name="P29" style:family="paragraph" style:parent-style-name="List_20_Paragraph" style:list-style-name="WWNum36">
      <style:paragraph-properties fo:margin-left="0.501cm" fo:margin-right="0cm" fo:margin-top="0cm" fo:margin-bottom="0cm" style:contextual-spacing="true" fo:text-align="justify" style:justify-single-word="false" fo:text-indent="-0.501cm" style:auto-text-indent="false"/>
    </style:style>
    <style:style style:name="P30" style:family="paragraph" style:parent-style-name="List_20_Paragraph" style:list-style-name="WWNum39">
      <style:paragraph-properties fo:margin-left="0.501cm" fo:margin-right="0cm" fo:margin-top="0cm" fo:margin-bottom="0cm" style:contextual-spacing="true" fo:text-align="justify" style:justify-single-word="false" fo:text-indent="-0.501cm" style:auto-text-indent="false"/>
    </style:style>
    <style:style style:name="P31" style:family="paragraph" style:parent-style-name="List_20_Paragraph" style:list-style-name="WWNum60">
      <style:paragraph-properties fo:margin-left="0.501cm" fo:margin-right="0cm" fo:margin-top="0cm" fo:margin-bottom="0cm" style:contextual-spacing="true" fo:text-align="justify" style:justify-single-word="false" fo:text-indent="-0.501cm" style:auto-text-indent="false"/>
    </style:style>
    <style:style style:name="P32" style:family="paragraph" style:parent-style-name="List_20_Paragraph" style:list-style-name="WWNum35">
      <style:paragraph-properties fo:margin-left="0.501cm" fo:margin-right="0cm" fo:margin-top="0cm" fo:margin-bottom="0cm" style:contextual-spacing="true" fo:text-indent="-0.501cm" style:auto-text-indent="false"/>
    </style:style>
    <style:style style:name="P33" style:family="paragraph" style:parent-style-name="List_20_Paragraph" style:list-style-name="WWNum36">
      <style:paragraph-properties fo:margin-left="0.501cm" fo:margin-right="0cm" fo:margin-top="0cm" fo:margin-bottom="0cm" style:contextual-spacing="true" fo:text-indent="-0.501cm" style:auto-text-indent="false">
        <style:tab-stops>
          <style:tab-stop style:position="1.27cm"/>
        </style:tab-stops>
      </style:paragraph-properties>
    </style:style>
    <style:style style:name="P34" style:family="paragraph" style:parent-style-name="List_20_Paragraph" style:list-style-name="WWNum36">
      <style:paragraph-properties fo:margin-left="0.501cm" fo:margin-right="0cm" fo:margin-top="0cm" fo:margin-bottom="0cm" style:contextual-spacing="true" fo:text-indent="-0.501cm" style:auto-text-indent="false"/>
    </style:style>
    <style:style style:name="P35" style:family="paragraph" style:parent-style-name="List_20_Paragraph" style:list-style-name="WWNum34">
      <style:paragraph-properties fo:margin-left="0.501cm" fo:margin-right="0cm" fo:margin-top="0cm" fo:margin-bottom="0cm" style:contextual-spacing="true" fo:line-height="100%" fo:text-align="justify" style:justify-single-word="false" fo:text-indent="-0.501cm" style:auto-text-indent="false"/>
    </style:style>
    <style:style style:name="P36" style:family="paragraph" style:parent-style-name="List_20_Paragraph" style:list-style-name="WWNum31">
      <style:paragraph-properties fo:margin-left="0.501cm" fo:margin-right="0cm" fo:margin-top="0cm" fo:margin-bottom="0cm" style:contextual-spacing="true" fo:text-align="justify" style:justify-single-word="false" fo:text-indent="-0.635cm" style:auto-text-indent="false"/>
    </style:style>
    <style:style style:name="P37" style:family="paragraph" style:parent-style-name="List_20_Paragraph" style:list-style-name="WWNum57">
      <style:paragraph-properties fo:margin-top="0cm" fo:margin-bottom="0cm" style:contextual-spacing="true" fo:text-align="justify" style:justify-single-word="false"/>
    </style:style>
    <style:style style:name="P38" style:family="paragraph" style:parent-style-name="List_20_Paragraph" style:list-style-name="WWNum58">
      <style:paragraph-properties fo:margin-top="0cm" fo:margin-bottom="0cm" style:contextual-spacing="true" fo:text-align="justify" style:justify-single-word="false"/>
    </style:style>
    <style:style style:name="P39" style:family="paragraph" style:parent-style-name="List_20_Paragraph" style:list-style-name="WWNum23">
      <style:paragraph-properties fo:margin-top="0cm" fo:margin-bottom="0cm" style:contextual-spacing="true" fo:text-align="justify" style:justify-single-word="false"/>
    </style:style>
    <style:style style:name="P40" style:family="paragraph" style:parent-style-name="List_20_Paragraph" style:list-style-name="WWNum59">
      <style:paragraph-properties fo:margin-top="0cm" fo:margin-bottom="0cm" style:contextual-spacing="true" fo:text-align="justify" style:justify-single-word="false"/>
    </style:style>
    <style:style style:name="P41" style:family="paragraph" style:parent-style-name="List_20_Paragraph" style:list-style-name="WWNum47">
      <style:paragraph-properties fo:margin-top="0cm" fo:margin-bottom="0cm" style:contextual-spacing="true" fo:text-align="justify" style:justify-single-word="false"/>
    </style:style>
    <style:style style:name="P42" style:family="paragraph" style:parent-style-name="List_20_Paragraph" style:list-style-name="WWNum46">
      <style:paragraph-properties fo:margin-top="0cm" fo:margin-bottom="0cm" style:contextual-spacing="true" fo:text-align="justify" style:justify-single-word="false"/>
    </style:style>
    <style:style style:name="P43" style:family="paragraph" style:parent-style-name="List_20_Paragraph" style:list-style-name="WWNum45">
      <style:paragraph-properties fo:margin-top="0cm" fo:margin-bottom="0cm" style:contextual-spacing="true" fo:text-align="justify" style:justify-single-word="false"/>
    </style:style>
    <style:style style:name="P44" style:family="paragraph" style:parent-style-name="List_20_Paragraph" style:list-style-name="WWNum24">
      <style:paragraph-properties fo:margin-top="0cm" fo:margin-bottom="0cm" style:contextual-spacing="true" fo:text-align="justify" style:justify-single-word="false"/>
    </style:style>
    <style:style style:name="P45" style:family="paragraph" style:parent-style-name="List_20_Paragraph" style:list-style-name="WWNum22">
      <style:paragraph-properties fo:margin-top="0cm" fo:margin-bottom="0cm" style:contextual-spacing="true" fo:text-align="justify" style:justify-single-word="false"/>
    </style:style>
    <style:style style:name="P46" style:family="paragraph" style:parent-style-name="List_20_Paragraph" style:list-style-name="WWNum25">
      <style:paragraph-properties fo:margin-top="0cm" fo:margin-bottom="0cm" style:contextual-spacing="true" fo:text-align="justify" style:justify-single-word="false"/>
    </style:style>
    <style:style style:name="P47" style:family="paragraph" style:parent-style-name="List_20_Paragraph" style:list-style-name="WWNum44">
      <style:paragraph-properties fo:margin-top="0cm" fo:margin-bottom="0cm" style:contextual-spacing="true" fo:text-align="justify" style:justify-single-word="false"/>
    </style:style>
    <style:style style:name="P48" style:family="paragraph" style:parent-style-name="List_20_Paragraph" style:list-style-name="WWNum28">
      <style:paragraph-properties fo:margin-top="0cm" fo:margin-bottom="0cm" style:contextual-spacing="true" fo:text-align="justify" style:justify-single-word="false"/>
    </style:style>
    <style:style style:name="P49" style:family="paragraph" style:parent-style-name="List_20_Paragraph" style:list-style-name="WWNum59">
      <style:paragraph-properties fo:margin-top="0cm" fo:margin-bottom="0cm" style:contextual-spacing="true" fo:line-height="100%" fo:text-align="justify" style:justify-single-word="false"/>
    </style:style>
    <style:style style:name="P50" style:family="paragraph" style:parent-style-name="List_20_Paragraph" style:list-style-name="WWNum28">
      <style:paragraph-properties fo:margin-top="0cm" fo:margin-bottom="0cm" style:contextual-spacing="true" fo:line-height="100%" fo:text-align="justify" style:justify-single-word="false"/>
    </style:style>
    <style:style style:name="P51" style:family="paragraph" style:parent-style-name="List_20_Paragraph" style:list-style-name="WWNum5">
      <style:paragraph-properties fo:margin-top="0cm" fo:margin-bottom="0cm" style:contextual-spacing="true" fo:line-height="100%"/>
    </style:style>
    <style:style style:name="P52" style:family="paragraph" style:parent-style-name="List_20_Paragraph" style:list-style-name="WWNum20">
      <style:paragraph-properties fo:margin-top="0cm" fo:margin-bottom="0cm" style:contextual-spacing="true" fo:line-height="100%"/>
    </style:style>
    <style:style style:name="P53" style:family="paragraph" style:parent-style-name="List_20_Paragraph" style:list-style-name="WWNum27">
      <style:paragraph-properties fo:margin-top="0cm" fo:margin-bottom="0cm" style:contextual-spacing="true"/>
    </style:style>
    <style:style style:name="P54" style:family="paragraph" style:parent-style-name="List_20_Paragraph" style:list-style-name="WWNum57">
      <style:paragraph-properties fo:margin-left="0.751cm" fo:margin-right="0cm" fo:margin-top="0cm" fo:margin-bottom="0cm" style:contextual-spacing="true" fo:text-align="justify" style:justify-single-word="false" fo:text-indent="-0.501cm" style:auto-text-indent="false"/>
    </style:style>
    <style:style style:name="P55" style:family="paragraph" style:parent-style-name="List_20_Paragraph" style:list-style-name="WWNum22">
      <style:paragraph-properties fo:margin-left="0.751cm" fo:margin-right="0cm" fo:margin-top="0cm" fo:margin-bottom="0cm" style:contextual-spacing="true" fo:text-align="justify" style:justify-single-word="false" fo:text-indent="-0.501cm" style:auto-text-indent="false"/>
    </style:style>
    <style:style style:name="P56" style:family="paragraph" style:parent-style-name="List_20_Paragraph" style:list-style-name="WWNum43">
      <style:paragraph-properties fo:margin-left="0.751cm" fo:margin-right="0cm" fo:margin-top="0cm" fo:margin-bottom="0cm" style:contextual-spacing="true" fo:text-align="justify" style:justify-single-word="false" fo:text-indent="-0.501cm" style:auto-text-indent="false"/>
    </style:style>
    <style:style style:name="P57" style:family="paragraph" style:parent-style-name="List_20_Paragraph" style:list-style-name="WWNum57">
      <style:paragraph-properties fo:margin-left="0.751cm" fo:margin-right="0cm" fo:margin-top="0cm" fo:margin-bottom="0cm" style:contextual-spacing="true" fo:text-indent="-0.501cm" style:auto-text-indent="false"/>
    </style:style>
    <style:style style:name="P58" style:family="paragraph" style:parent-style-name="List_20_Paragraph" style:list-style-name="WWNum22">
      <style:paragraph-properties fo:margin-left="0.751cm" fo:margin-right="0cm" fo:text-indent="-0.501cm" style:auto-text-indent="false"/>
    </style:style>
    <style:style style:name="P59" style:family="paragraph" style:parent-style-name="List_20_Paragraph" style:list-style-name="WWNum21">
      <style:paragraph-properties fo:margin-left="0.751cm" fo:margin-right="0cm" fo:margin-top="0cm" fo:margin-bottom="0cm" style:contextual-spacing="true" fo:text-indent="-0.049cm" style:auto-text-indent="false"/>
    </style:style>
    <style:style style:name="P60" style:family="paragraph" style:parent-style-name="List_20_Paragraph" style:list-style-name="WWNum56">
      <style:paragraph-properties fo:margin-left="0.751cm" fo:margin-right="0cm" fo:margin-top="0cm" fo:margin-bottom="0cm" style:contextual-spacing="true" fo:text-align="justify" style:justify-single-word="false" fo:text-indent="-0.751cm" style:auto-text-indent="false">
        <style:tab-stops>
          <style:tab-stop style:position="0.751cm"/>
        </style:tab-stops>
      </style:paragraph-properties>
    </style:style>
    <style:style style:name="P61" style:family="paragraph" style:parent-style-name="List_20_Paragraph" style:list-style-name="WWNum37">
      <style:paragraph-properties fo:margin-left="0.751cm" fo:margin-right="0cm" fo:margin-top="0cm" fo:margin-bottom="0cm" style:contextual-spacing="true" fo:text-align="justify" style:justify-single-word="false" fo:text-indent="-0.751cm" style:auto-text-indent="false"/>
    </style:style>
    <style:style style:name="P62" style:family="paragraph" style:parent-style-name="List_20_Paragraph" style:list-style-name="WWNum42">
      <loext:graphic-properties draw:fill="solid" draw:fill-color="#ffffff"/>
      <style:paragraph-properties fo:margin-left="0.751cm" fo:margin-right="0cm" fo:margin-top="0cm" fo:margin-bottom="0cm" style:contextual-spacing="true" fo:text-align="justify" style:justify-single-word="false" fo:text-indent="-0.751cm" style:auto-text-indent="false" fo:background-color="#ffffff"/>
    </style:style>
    <style:style style:name="P63" style:family="paragraph" style:parent-style-name="List_20_Paragraph" style:list-style-name="WWNum42">
      <style:paragraph-properties fo:margin-left="0.751cm" fo:margin-right="0cm" fo:text-indent="-0.751cm" style:auto-text-indent="false"/>
    </style:style>
    <style:style style:name="P64" style:family="paragraph" style:parent-style-name="List_20_Paragraph">
      <style:paragraph-properties fo:margin-left="0.751cm" fo:margin-right="0cm" fo:margin-top="0cm" fo:margin-bottom="0cm" style:contextual-spacing="true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65" style:family="paragraph" style:parent-style-name="List_20_Paragraph" style:list-style-name="WWNum38">
      <style:paragraph-properties fo:margin-left="0.751cm" fo:margin-right="0cm" fo:margin-top="0cm" fo:margin-bottom="0cm" style:contextual-spacing="true" fo:text-align="justify" style:justify-single-word="false" fo:text-indent="0cm" style:auto-text-indent="false"/>
    </style:style>
    <style:style style:name="P66" style:family="paragraph" style:parent-style-name="List_20_Paragraph" style:list-style-name="WWNum32">
      <style:paragraph-properties fo:margin-left="1.251cm" fo:margin-right="0cm" fo:margin-top="0cm" fo:margin-bottom="0cm" style:contextual-spacing="true" fo:text-align="justify" style:justify-single-word="false" fo:text-indent="-0.499cm" style:auto-text-indent="false"/>
    </style:style>
    <style:style style:name="P67" style:family="paragraph" style:parent-style-name="List_20_Paragraph" style:list-style-name="WWNum49">
      <style:paragraph-properties fo:margin-left="1.251cm" fo:margin-right="0cm" fo:margin-top="0cm" fo:margin-bottom="0cm" style:contextual-spacing="true" fo:text-align="justify" style:justify-single-word="false" fo:text-indent="-0.499cm" style:auto-text-indent="false"/>
    </style:style>
    <style:style style:name="P68" style:family="paragraph" style:parent-style-name="List_20_Paragraph" style:list-style-name="WWNum48">
      <style:paragraph-properties fo:margin-left="1.251cm" fo:margin-right="0cm" fo:margin-top="0cm" fo:margin-bottom="0cm" style:contextual-spacing="true" fo:text-align="justify" style:justify-single-word="false" fo:text-indent="-0.499cm" style:auto-text-indent="false"/>
    </style:style>
    <style:style style:name="P69" style:family="paragraph" style:parent-style-name="List_20_Paragraph" style:list-style-name="WWNum32">
      <style:paragraph-properties fo:margin-left="1.251cm" fo:margin-right="0cm" fo:margin-top="0cm" fo:margin-bottom="0cm" style:contextual-spacing="true" fo:text-align="justify" style:justify-single-word="false" fo:text-indent="-0.75cm" style:auto-text-indent="false"/>
    </style:style>
    <style:style style:name="P70" style:family="paragraph" style:parent-style-name="List_20_Paragraph" style:list-style-name="WWNum32">
      <style:paragraph-properties fo:margin-left="1cm" fo:margin-right="0cm" fo:margin-top="0cm" fo:margin-bottom="0cm" style:contextual-spacing="true" fo:text-align="justify" style:justify-single-word="false" fo:text-indent="-0.499cm" style:auto-text-indent="false"/>
    </style:style>
    <style:style style:name="P71" style:family="paragraph" style:parent-style-name="List_20_Paragraph" style:list-style-name="WWNum40">
      <style:paragraph-properties fo:margin-left="1cm" fo:margin-right="0cm" fo:margin-top="0cm" fo:margin-bottom="0cm" style:contextual-spacing="true" fo:text-align="justify" style:justify-single-word="false" fo:text-indent="-0.499cm" style:auto-text-indent="false"/>
    </style:style>
    <style:style style:name="P72" style:family="paragraph" style:parent-style-name="List_20_Paragraph" style:list-style-name="WWNum32">
      <style:paragraph-properties fo:margin-left="1cm" fo:margin-right="0cm" fo:margin-top="0cm" fo:margin-bottom="0cm" style:contextual-spacing="true" fo:line-height="100%" fo:text-align="justify" style:justify-single-word="false" fo:text-indent="-0.499cm" style:auto-text-indent="false"/>
    </style:style>
    <style:style style:name="P73" style:family="paragraph" style:parent-style-name="List_20_Paragraph" style:list-style-name="WWNum54">
      <style:paragraph-properties fo:margin-left="1cm" fo:margin-right="0cm" fo:margin-top="0cm" fo:margin-bottom="0cm" style:contextual-spacing="true" fo:text-align="justify" style:justify-single-word="false" fo:text-indent="-0.75cm" style:auto-text-indent="false"/>
    </style:style>
    <style:style style:name="P74" style:family="paragraph" style:parent-style-name="List_20_Paragraph" style:list-style-name="WWNum53">
      <style:paragraph-properties fo:margin-left="1cm" fo:margin-right="0cm" fo:margin-top="0cm" fo:margin-bottom="0cm" style:contextual-spacing="true" fo:text-align="justify" style:justify-single-word="false" fo:text-indent="-0.75cm" style:auto-text-indent="false"/>
    </style:style>
    <style:style style:name="P75" style:family="paragraph" style:parent-style-name="List_20_Paragraph" style:list-style-name="WWNum52">
      <style:paragraph-properties fo:margin-left="1cm" fo:margin-right="0cm" fo:margin-top="0cm" fo:margin-bottom="0cm" style:contextual-spacing="true" fo:text-align="justify" style:justify-single-word="false" fo:text-indent="-0.75cm" style:auto-text-indent="false"/>
    </style:style>
    <style:style style:name="P76" style:family="paragraph" style:parent-style-name="List_20_Paragraph" style:list-style-name="WWNum51">
      <style:paragraph-properties fo:margin-left="1cm" fo:margin-right="0cm" fo:margin-top="0cm" fo:margin-bottom="0cm" style:contextual-spacing="true" fo:text-align="justify" style:justify-single-word="false" fo:text-indent="-0.635cm" style:auto-text-indent="false"/>
    </style:style>
    <style:style style:name="P77" style:family="paragraph" style:parent-style-name="List_20_Paragraph" style:list-style-name="WWNum50">
      <style:paragraph-properties fo:margin-left="1.251cm" fo:margin-right="0cm" fo:margin-top="0cm" fo:margin-bottom="0cm" style:contextual-spacing="true" fo:text-align="justify" style:justify-single-word="false" fo:text-indent="-0.635cm" style:auto-text-indent="false"/>
    </style:style>
    <style:style style:name="P78" style:family="paragraph" style:parent-style-name="List_20_Paragraph">
      <style:paragraph-properties fo:margin-left="0cm" fo:margin-right="0cm" fo:margin-top="0cm" fo:margin-bottom="0cm" style:contextual-spacing="true" fo:text-align="justify" style:justify-single-word="false" fo:text-indent="0cm" style:auto-text-indent="false"/>
    </style:style>
    <style:style style:name="P79" style:family="paragraph" style:parent-style-name="List_20_Paragraph">
      <style:paragraph-properties fo:margin-left="0cm" fo:margin-right="0cm" fo:margin-top="0cm" fo:margin-bottom="0cm" style:contextual-spacing="true" fo:text-align="justify" style:justify-single-word="false" fo:text-indent="0.501cm" style:auto-text-indent="false"/>
    </style:style>
    <style:style style:name="P80" style:family="paragraph" style:parent-style-name="List_20_Paragraph" style:list-style-name="WWNum41">
      <style:paragraph-properties fo:margin-left="1cm" fo:margin-right="0cm" fo:margin-top="0cm" fo:margin-bottom="0cm" style:contextual-spacing="true" fo:text-align="justify" style:justify-single-word="false" fo:text-indent="-0.501cm" style:auto-text-indent="false"/>
    </style:style>
    <style:style style:name="P81" style:family="paragraph" style:parent-style-name="List_20_Paragraph" style:list-style-name="WWNum34">
      <style:paragraph-properties fo:margin-left="0.501cm" fo:margin-right="0cm" fo:margin-top="0cm" fo:margin-bottom="0cm" style:contextual-spacing="true" fo:line-height="100%" fo:text-align="justify" style:justify-single-word="false" fo:text-indent="-0.751cm" style:auto-text-indent="false"/>
    </style:style>
    <style:style style:name="P82" style:family="paragraph" style:parent-style-name="Nag3ówek_20_2">
      <style:paragraph-properties fo:line-height="115%" fo:text-align="center" style:justify-single-word="false"/>
    </style:style>
    <style:style style:name="P83" style:family="paragraph" style:parent-style-name="No_20_Spacing" style:list-style-name="WWNum56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</style:style>
    <style:style style:name="P84" style:family="paragraph" style:parent-style-name="Normal_20__28_Web_29_">
      <loext:graphic-properties draw:fill="solid" draw:fill-color="#ffffff"/>
      <style:paragraph-properties fo:margin-left="0.951cm" fo:margin-right="0cm" fo:margin-top="0.318cm" fo:margin-bottom="0cm" style:contextual-spacing="false" fo:line-height="115%" fo:text-align="center" style:justify-single-word="false" fo:text-indent="0cm" style:auto-text-indent="false" fo:background-color="#ffffff"/>
    </style:style>
    <style:style style:name="P85" style:family="paragraph" style:parent-style-name="Normal_20__28_Web_29_">
      <loext:graphic-properties draw:fill="solid" draw:fill-color="#ffffff"/>
      <style:paragraph-properties fo:margin-top="0cm" fo:margin-bottom="0cm" style:contextual-spacing="false" fo:line-height="115%" fo:text-align="justify" style:justify-single-word="false" fo:background-color="#ffffff"/>
    </style:style>
    <style:style style:name="P86" style:family="paragraph" style:parent-style-name="Normal_20__28_Web_29_">
      <loext:graphic-properties draw:fill="solid" draw:fill-color="#ffffff"/>
      <style:paragraph-properties fo:margin-left="0.501cm" fo:margin-right="0cm" fo:margin-top="0cm" fo:margin-bottom="0cm" style:contextual-spacing="false" fo:line-height="115%" fo:text-align="justify" style:justify-single-word="false" fo:text-indent="-0.501cm" style:auto-text-indent="false" fo:background-color="#ffffff"/>
    </style:style>
    <style:style style:name="P87" style:family="paragraph" style:parent-style-name="Normal_20__28_Web_29_">
      <loext:graphic-properties draw:fill="solid" draw:fill-color="#ffffff"/>
      <style:paragraph-properties fo:margin-left="0.501cm" fo:margin-right="0cm" fo:margin-top="0cm" fo:margin-bottom="0cm" style:contextual-spacing="false" fo:line-height="115%" fo:text-indent="-0.501cm" style:auto-text-indent="false" fo:background-color="#ffffff"/>
    </style:style>
    <style:style style:name="P88" style:family="paragraph" style:parent-style-name="Normal_20__28_Web_29_">
      <loext:graphic-properties draw:fill="solid" draw:fill-color="#ffffff"/>
      <style:paragraph-properties fo:margin-left="0.25cm" fo:margin-right="0cm" fo:margin-top="0cm" fo:margin-bottom="0cm" style:contextual-spacing="false" fo:line-height="115%" fo:text-align="justify" style:justify-single-word="false" fo:text-indent="0cm" style:auto-text-indent="false" fo:background-color="#ffffff"/>
    </style:style>
    <style:style style:name="P89" style:family="paragraph" style:parent-style-name="Normal_20__28_Web_29_">
      <loext:graphic-properties draw:fill="solid" draw:fill-color="#ffffff"/>
      <style:paragraph-properties fo:margin-left="0.25cm" fo:margin-right="0cm" fo:margin-top="0cm" fo:margin-bottom="0cm" style:contextual-spacing="false" fo:line-height="115%" fo:text-align="justify" style:justify-single-word="false" fo:text-indent="0.501cm" style:auto-text-indent="false" fo:background-color="#ffffff"/>
    </style:style>
    <style:style style:name="P90" style:family="paragraph" style:parent-style-name="Normal_20__28_Web_29_">
      <loext:graphic-properties draw:fill="solid" draw:fill-color="#ffffff"/>
      <style:paragraph-properties fo:margin-left="0.501cm" fo:margin-right="0cm" fo:margin-top="0cm" fo:margin-bottom="0cm" style:contextual-spacing="false" fo:line-height="115%" fo:text-align="justify" style:justify-single-word="false" fo:text-indent="0cm" style:auto-text-indent="false" fo:background-color="#ffffff"/>
    </style:style>
    <style:style style:name="P91" style:family="paragraph" style:parent-style-name="Normal_20__28_Web_29_">
      <loext:graphic-properties draw:fill="solid" draw:fill-color="#ffffff"/>
      <style:paragraph-properties fo:margin-left="1cm" fo:margin-right="0cm" fo:margin-top="0cm" fo:margin-bottom="0cm" style:contextual-spacing="false" fo:line-height="115%" fo:text-align="justify" style:justify-single-word="false" fo:text-indent="0cm" style:auto-text-indent="false" fo:background-color="#ffffff"/>
    </style:style>
    <style:style style:name="P92" style:family="paragraph" style:parent-style-name="Normal_20__28_Web_29_">
      <loext:graphic-properties draw:fill="solid" draw:fill-color="#ffffff"/>
      <style:paragraph-properties fo:margin-left="0.501cm" fo:margin-right="0cm" fo:margin-top="0cm" fo:margin-bottom="0cm" style:contextual-spacing="false" fo:line-height="115%" fo:text-align="justify" style:justify-single-word="false" fo:text-indent="0.499cm" style:auto-text-indent="false" fo:background-color="#ffffff"/>
    </style:style>
    <style:style style:name="P93" style:family="paragraph" style:parent-style-name="Normal_20__28_Web_29_">
      <loext:graphic-properties draw:fill="solid" draw:fill-color="#ffffff"/>
      <style:paragraph-properties fo:margin-left="0.951cm" fo:margin-right="0cm" fo:margin-top="0cm" fo:margin-bottom="0cm" style:contextual-spacing="false" fo:line-height="115%" fo:text-align="justify" style:justify-single-word="false" fo:text-indent="-0.951cm" style:auto-text-indent="false" fo:background-color="#ffffff"/>
    </style:style>
    <style:style style:name="P94" style:family="paragraph" style:parent-style-name="Normal_20__28_Web_29_">
      <loext:graphic-properties draw:fill="solid" draw:fill-color="#ffffff"/>
      <style:paragraph-properties fo:margin-left="0.951cm" fo:margin-right="0cm" fo:margin-top="0cm" fo:margin-bottom="0cm" style:contextual-spacing="false" fo:text-align="justify" style:justify-single-word="false" fo:text-indent="-0.951cm" style:auto-text-indent="false" fo:background-color="#ffffff"/>
    </style:style>
    <style:style style:name="P95" style:family="paragraph" style:parent-style-name="Normal_20__28_Web_29_">
      <loext:graphic-properties draw:fill="solid" draw:fill-color="#ffffff"/>
      <style:paragraph-properties fo:margin-left="0.951cm" fo:margin-right="0cm" fo:margin-top="0cm" fo:margin-bottom="0.318cm" style:contextual-spacing="false" fo:line-height="115%" fo:text-align="justify" style:justify-single-word="false" fo:text-indent="-0.951cm" style:auto-text-indent="false" fo:background-color="#ffffff"/>
    </style:style>
    <style:style style:name="P96" style:family="paragraph" style:parent-style-name="Normal_20__28_Web_29_">
      <loext:graphic-properties draw:fill="solid" draw:fill-color="#ffffff"/>
      <style:paragraph-properties fo:margin-left="0.635cm" fo:margin-right="0cm" fo:margin-top="0cm" fo:margin-bottom="0cm" style:contextual-spacing="false" fo:line-height="115%" fo:text-align="center" style:justify-single-word="false" fo:text-indent="0cm" style:auto-text-indent="false" fo:background-color="#ffffff"/>
    </style:style>
    <style:style style:name="P97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98" style:family="paragraph" style:parent-style-name="Standard">
      <style:paragraph-properties fo:margin-top="0cm" fo:margin-bottom="0.353cm" style:contextual-spacing="false"/>
    </style:style>
    <style:style style:name="P99" style:family="paragraph" style:parent-style-name="Standard">
      <style:paragraph-properties fo:margin-top="0cm" fo:margin-bottom="0cm" style:contextual-spacing="false"/>
    </style:style>
    <style:style style:name="P10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style:font-name-asian="BookmanOldStyle" style:font-size-asian="12pt" style:font-name-complex="Times New Roman1" style:font-size-complex="12pt"/>
    </style:style>
    <style:style style:name="P10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2pt" style:font-name-asian="BookmanOldStyle" style:font-size-asian="12pt" style:font-name-complex="Times New Roman1" style:font-size-complex="12pt"/>
    </style:style>
    <style:style style:name="P102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03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04" style:family="paragraph" style:parent-style-name="Standard">
      <style:paragraph-properties fo:margin-top="0cm" fo:margin-bottom="0cm" style:contextual-spacing="false"/>
      <style:text-properties style:font-name="Times New Roman" fo:font-size="12pt" fo:font-weight="bold" style:font-size-asian="12pt" style:language-asian="pl" style:country-asian="PL" style:font-weight-asian="bold" style:font-name-complex="Times New Roman1" style:font-size-complex="12pt" style:font-weight-complex="bold"/>
    </style:style>
    <style:style style:name="P105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106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0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08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10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090d94"/>
    </style:style>
    <style:style style:name="P110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111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P112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113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114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</style:style>
    <style:style style:name="P115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/>
      <style:text-properties style:font-name="Times New Roman" fo:font-size="14pt" fo:font-weight="bold" style:font-name-asian="BookmanOldStyle" style:font-size-asian="14pt" style:font-weight-asian="bold" style:font-name-complex="Times New Roman1" style:font-size-complex="14pt"/>
    </style:style>
    <style:style style:name="P116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11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9.001cm" style:auto-text-indent="false"/>
    </style:style>
    <style:style style:name="P118" style:family="paragraph" style:parent-style-name="Standard">
      <style:paragraph-properties fo:margin-left="0.6cm" fo:margin-right="0cm" fo:margin-top="0cm" fo:margin-bottom="0cm" style:contextual-spacing="false" fo:text-align="justify" style:justify-single-word="false" fo:text-indent="-0.6cm" style:auto-text-indent="false"/>
    </style:style>
    <style:style style:name="P119" style:family="paragraph" style:parent-style-name="Standard">
      <style:paragraph-properties fo:margin-left="0.6cm" fo:margin-right="0cm" fo:margin-top="0cm" fo:margin-bottom="0cm" style:contextual-spacing="false" fo:text-align="center" style:justify-single-word="false" fo:text-indent="-0.6cm" style:auto-text-indent="false"/>
    </style:style>
    <style:style style:name="P120" style:family="paragraph" style:parent-style-name="Standard">
      <style:paragraph-properties fo:margin-left="0.6cm" fo:margin-right="0cm" fo:margin-top="0cm" fo:margin-bottom="0cm" style:contextual-spacing="false" fo:text-align="center" style:justify-single-word="false" fo:text-indent="-0.6cm" style:auto-text-indent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21" style:family="paragraph" style:parent-style-name="Standard">
      <style:paragraph-properties fo:margin-left="0.6cm" fo:margin-right="0cm" fo:margin-top="0cm" fo:margin-bottom="0cm" style:contextual-spacing="false" fo:text-align="justify" style:justify-single-word="false" fo:text-indent="-0.6cm" style:auto-text-indent="false"/>
      <style:text-properties style:font-name="Times New Roman" fo:font-size="12pt" style:font-size-asian="12pt" style:font-name-complex="Times New Roman1" style:font-size-complex="12pt"/>
    </style:style>
    <style:style style:name="P122" style:family="paragraph" style:parent-style-name="Standard">
      <style:paragraph-properties fo:margin-left="1.3cm" fo:margin-right="0cm" fo:margin-top="0cm" fo:margin-bottom="0cm" style:contextual-spacing="false" fo:text-align="justify" style:justify-single-word="false" fo:text-indent="-0.7cm" style:auto-text-indent="false"/>
    </style:style>
    <style:style style:name="P123" style:family="paragraph" style:parent-style-name="Standard">
      <style:paragraph-properties fo:margin-left="0.635cm" fo:margin-right="0cm" fo:margin-top="0cm" fo:margin-bottom="0cm" style:contextual-spacing="false" fo:text-align="justify" style:justify-single-word="false" fo:text-indent="-0.635cm" style:auto-text-indent="false"/>
    </style:style>
    <style:style style:name="P124" style:family="paragraph" style:parent-style-name="Standard">
      <style:paragraph-properties fo:margin-left="0.635cm" fo:margin-right="0cm" fo:margin-top="0cm" fo:margin-bottom="0cm" style:contextual-spacing="false" fo:text-align="justify" style:justify-single-word="false" fo:text-indent="-0.635cm" style:auto-text-indent="false"/>
      <style:text-properties style:font-name="Times New Roman" fo:font-size="12pt" style:font-size-asian="12pt" style:font-name-complex="Times New Roman1" style:font-size-complex="12pt"/>
    </style:style>
    <style:style style:name="P125" style:family="paragraph" style:parent-style-name="Standard">
      <style:paragraph-properties fo:margin-left="0.501cm" fo:margin-right="0cm" fo:margin-top="0cm" fo:margin-bottom="0cm" style:contextual-spacing="false" fo:text-align="justify" style:justify-single-word="false" fo:text-indent="-0.501cm" style:auto-text-indent="false"/>
    </style:style>
    <style:style style:name="P126" style:family="paragraph" style:parent-style-name="Standard" style:list-style-name="WWNum18">
      <style:paragraph-properties fo:margin-left="0.501cm" fo:margin-right="0cm" fo:margin-top="0cm" fo:margin-bottom="0cm" style:contextual-spacing="false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127" style:family="paragraph" style:parent-style-name="Standard" style:list-style-name="WWNum19">
      <style:paragraph-properties fo:margin-left="0.501cm" fo:margin-right="0cm" fo:margin-top="0cm" fo:margin-bottom="0cm" style:contextual-spacing="false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128" style:family="paragraph" style:parent-style-name="Standard">
      <style:paragraph-properties fo:margin-left="0.501cm" fo:margin-right="0cm" fo:margin-top="0cm" fo:margin-bottom="0cm" style:contextual-spacing="false" fo:text-align="justify" style:justify-single-word="false" fo:text-indent="-0.501cm" style:auto-text-indent="false"/>
      <style:text-properties style:font-name="Times New Roman" fo:font-size="12pt" style:font-size-asian="12pt" style:font-name-complex="Times New Roman1" style:font-size-complex="12pt"/>
    </style:style>
    <style:style style:name="P129" style:family="paragraph" style:parent-style-name="Standard" style:list-style-name="WWNum33">
      <style:paragraph-properties fo:margin-left="0.501cm" fo:margin-right="0cm" fo:margin-top="0cm" fo:margin-bottom="0cm" style:contextual-spacing="false" fo:line-height="100%" fo:text-indent="-0.501cm" style:auto-text-indent="false"/>
    </style:style>
    <style:style style:name="P130" style:family="paragraph" style:parent-style-name="Standard" style:list-style-name="WWNum18">
      <style:paragraph-properties fo:margin-left="0.501cm" fo:margin-right="0cm" fo:margin-top="0cm" fo:margin-bottom="0cm" style:contextual-spacing="false" fo:text-indent="-0.501cm" style:auto-text-indent="false">
        <style:tab-stops>
          <style:tab-stop style:position="0.501cm"/>
        </style:tab-stops>
      </style:paragraph-properties>
    </style:style>
    <style:style style:name="P131" style:family="paragraph" style:parent-style-name="Standard">
      <style:paragraph-properties fo:margin-left="0.501cm" fo:margin-right="0cm" fo:margin-top="0cm" fo:margin-bottom="0.212cm" style:contextual-spacing="true" fo:text-align="justify" style:justify-single-word="false" fo:text-indent="-0.501cm" style:auto-text-indent="false"/>
      <style:text-properties style:font-name="Times New Roman" fo:font-size="12pt" style:font-name-asian="Calibri1" style:font-size-asian="12pt" style:font-name-complex="Times New Roman1" style:font-size-complex="12pt"/>
    </style:style>
    <style:style style:name="P132" style:family="paragraph" style:parent-style-name="Standard">
      <style:paragraph-properties fo:margin-left="0.751cm" fo:margin-right="0cm" fo:margin-top="0cm" fo:margin-bottom="0cm" style:contextual-spacing="false" fo:text-align="justify" style:justify-single-word="false" fo:text-indent="-0.049cm" style:auto-text-indent="false"/>
    </style:style>
    <style:style style:name="P133" style:family="paragraph" style:parent-style-name="Standard">
      <style:paragraph-properties fo:margin-left="1.3cm" fo:margin-right="0cm" fo:margin-top="0cm" fo:margin-bottom="0cm" style:contextual-spacing="false" fo:text-align="justify" style:justify-single-word="false" fo:text-indent="-0.049cm" style:auto-text-indent="false"/>
    </style:style>
    <style:style style:name="P134" style:family="paragraph" style:parent-style-name="Standard">
      <style:paragraph-properties fo:margin-left="0cm" fo:margin-right="0cm" fo:margin-top="0cm" fo:margin-bottom="0cm" style:contextual-spacing="false" fo:text-indent="-0.049cm" style:auto-text-indent="false"/>
    </style:style>
    <style:style style:name="P135" style:family="paragraph" style:parent-style-name="Standard">
      <style:paragraph-properties fo:margin-left="0.501cm" fo:margin-right="0cm" fo:margin-top="0cm" fo:margin-bottom="0cm" style:contextual-spacing="false" fo:text-align="justify" style:justify-single-word="false" fo:text-indent="0cm" style:auto-text-indent="false"/>
    </style:style>
    <style:style style:name="P136" style:family="paragraph" style:parent-style-name="Standard">
      <loext:graphic-properties draw:fill="solid" draw:fill-color="#ffffff"/>
      <style:paragraph-properties fo:margin-left="0.501cm" fo:margin-right="0cm" fo:margin-top="0cm" fo:margin-bottom="0cm" style:contextual-spacing="false" fo:text-align="justify" style:justify-single-word="false" fo:text-indent="0cm" style:auto-text-indent="false" fo:background-color="#ffffff"/>
    </style:style>
    <style:style style:name="P137" style:family="paragraph" style:parent-style-name="Standard">
      <style:paragraph-properties fo:margin-left="0.751cm" fo:margin-right="0cm" fo:margin-top="0cm" fo:margin-bottom="0cm" style:contextual-spacing="false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38" style:family="paragraph" style:parent-style-name="Standard">
      <style:paragraph-properties fo:margin-left="0.751cm" fo:margin-right="0cm" fo:margin-top="0cm" fo:margin-bottom="0cm" style:contextual-spacing="false" fo:text-align="justify" style:justify-single-word="false" fo:text-indent="-0.751cm" style:auto-text-indent="false"/>
    </style:style>
    <style:style style:name="P139" style:family="paragraph" style:parent-style-name="Standard">
      <style:paragraph-properties fo:margin-left="1cm" fo:margin-right="0cm" fo:margin-top="0cm" fo:margin-bottom="0cm" style:contextual-spacing="false" fo:text-indent="-0.499cm" style:auto-text-indent="false"/>
    </style:style>
    <style:style style:name="P140" style:family="paragraph" style:parent-style-name="Standard">
      <style:paragraph-properties fo:margin-left="1cm" fo:margin-right="0cm" fo:margin-top="0cm" fo:margin-bottom="0cm" style:contextual-spacing="false" fo:text-align="justify" style:justify-single-word="false" fo:text-indent="-0.499cm" style:auto-text-indent="false"/>
    </style:style>
    <style:style style:name="P141" style:family="paragraph" style:parent-style-name="Standard">
      <style:paragraph-properties fo:margin-left="1cm" fo:margin-right="0cm" fo:margin-top="0cm" fo:margin-bottom="0cm" style:contextual-spacing="false" fo:text-align="justify" style:justify-single-word="false" fo:text-indent="-0.499cm" style:auto-text-indent="false"/>
      <style:text-properties style:font-name="Times New Roman" fo:font-size="12pt" style:font-size-asian="12pt" style:font-name-complex="Times New Roman1" style:font-size-complex="12pt"/>
    </style:style>
    <style:style style:name="P142" style:family="paragraph" style:parent-style-name="Standard">
      <style:paragraph-properties fo:margin-left="1.251cm" fo:margin-right="0cm" fo:margin-top="0cm" fo:margin-bottom="0cm" style:contextual-spacing="false" fo:text-align="justify" style:justify-single-word="false" fo:text-indent="-1cm" style:auto-text-indent="false"/>
    </style:style>
    <style:style style:name="P143" style:family="paragraph" style:parent-style-name="Standard">
      <loext:graphic-properties draw:fill="solid" draw:fill-color="#ffffff"/>
      <style:paragraph-properties fo:margin-left="0.953cm" fo:margin-right="0cm" fo:margin-top="0cm" fo:margin-bottom="0cm" style:contextual-spacing="false" fo:text-align="justify" style:justify-single-word="false" fo:text-indent="-0.953cm" style:auto-text-indent="false" fo:background-color="#ffffff"/>
    </style:style>
    <style:style style:name="P144" style:family="paragraph" style:parent-style-name="Standard">
      <style:paragraph-properties fo:margin-left="1.251cm" fo:margin-right="0cm" fo:margin-top="0cm" fo:margin-bottom="0cm" style:contextual-spacing="false" fo:line-height="100%" fo:text-align="justify" style:justify-single-word="false" fo:text-indent="-0.75cm" style:auto-text-indent="false"/>
    </style:style>
    <style:style style:name="P145" style:family="paragraph" style:parent-style-name="Standard">
      <style:paragraph-properties fo:margin-left="1cm" fo:margin-right="0cm" fo:margin-top="0cm" fo:margin-bottom="0cm" style:contextual-spacing="false" fo:text-align="justify" style:justify-single-word="false" fo:text-indent="-0.75cm" style:auto-text-indent="false"/>
    </style:style>
    <style:style style:name="P146" style:family="paragraph" style:parent-style-name="Standard">
      <style:paragraph-properties fo:margin-left="1cm" fo:margin-right="0cm" fo:margin-top="0cm" fo:margin-bottom="0cm" style:contextual-spacing="false" fo:line-height="100%" fo:text-align="justify" style:justify-single-word="false" fo:text-indent="-0.75cm" style:auto-text-indent="false"/>
    </style:style>
    <style:style style:name="P14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501cm" style:auto-text-indent="false"/>
    </style:style>
    <style:style style:name="P148" style:family="paragraph" style:parent-style-name="Standard">
      <style:paragraph-properties fo:margin-left="0.751cm" fo:margin-right="0cm" fo:margin-top="0cm" fo:margin-bottom="0cm" style:contextual-spacing="false" fo:text-align="justify" style:justify-single-word="false" fo:text-indent="-0.25cm" style:auto-text-indent="false"/>
    </style:style>
    <style:style style:name="P149" style:family="paragraph" style:parent-style-name="Standard">
      <style:paragraph-properties fo:margin-left="0.25cm" fo:margin-right="0cm" fo:margin-top="0cm" fo:margin-bottom="0cm" style:contextual-spacing="false" fo:text-align="justify" style:justify-single-word="false" fo:text-indent="-0.501cm" style:auto-text-indent="false"/>
    </style:style>
    <style:style style:name="P150" style:family="paragraph" style:parent-style-name="Standard" style:list-style-name="WWNum18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25cm"/>
          <style:tab-stop style:position="0.501cm"/>
        </style:tab-stops>
      </style:paragraph-properties>
    </style:style>
    <style:style style:name="P151" style:family="paragraph" style:parent-style-name="Standard">
      <style:paragraph-properties fo:margin-left="0.635cm" fo:margin-right="0cm" fo:margin-top="0cm" fo:margin-bottom="0cm" style:contextual-spacing="false" fo:text-align="justify" style:justify-single-word="false" fo:text-indent="-0.499cm" style:auto-text-indent="false"/>
      <style:text-properties style:font-name="Times New Roman" fo:font-size="12pt" style:font-size-asian="12pt" style:font-name-complex="Times New Roman1" style:font-size-complex="12pt"/>
    </style:style>
    <style:style style:name="P152" style:family="paragraph" style:parent-style-name="Standard">
      <style:paragraph-properties fo:margin-left="0.501cm" fo:margin-right="0cm" fo:margin-top="0cm" fo:margin-bottom="0cm" style:contextual-spacing="false" fo:text-align="justify" style:justify-single-word="false" fo:text-indent="-0.751cm" style:auto-text-indent="false"/>
    </style:style>
    <style:style style:name="P153" style:family="paragraph" style:parent-style-name="Standard">
      <style:paragraph-properties fo:margin-left="0.718cm" fo:margin-right="0cm" fo:margin-top="0cm" fo:margin-bottom="0cm" style:contextual-spacing="false" fo:text-align="justify" style:justify-single-word="false" fo:text-indent="-0.217cm" style:auto-text-indent="false"/>
    </style:style>
    <style:style style:name="P154" style:family="paragraph" style:parent-style-name="Standard">
      <style:paragraph-properties fo:margin-left="0.25cm" fo:margin-right="0cm" fo:margin-top="0cm" fo:margin-bottom="0cm" style:contextual-spacing="false" fo:text-align="justify" style:justify-single-word="false" fo:text-indent="-0.25cm" style:auto-text-indent="false"/>
    </style:style>
    <style:style style:name="P155" style:family="paragraph" style:parent-style-name="Standard">
      <style:paragraph-properties fo:margin-left="1.251cm" fo:margin-right="0cm" fo:margin-top="0cm" fo:margin-bottom="0cm" style:contextual-spacing="false" fo:text-align="justify" style:justify-single-word="false" fo:text-indent="-0.7cm" style:auto-text-indent="false"/>
    </style:style>
    <style:style style:name="P156" style:family="paragraph" style:parent-style-name="Standard">
      <style:paragraph-properties fo:margin-left="1.221cm" fo:margin-right="0cm" fo:margin-top="0cm" fo:margin-bottom="0cm" style:contextual-spacing="false" fo:text-align="justify" style:justify-single-word="false" fo:text-indent="-0.72cm" style:auto-text-indent="false"/>
    </style:style>
    <style:style style:name="P157" style:family="paragraph" style:parent-style-name="Standard">
      <style:paragraph-properties fo:margin-left="1.998cm" fo:margin-right="0cm" fo:margin-top="0cm" fo:margin-bottom="0cm" style:contextual-spacing="false" fo:text-align="justify" style:justify-single-word="false" fo:text-indent="-0.7cm" style:auto-text-indent="false"/>
    </style:style>
    <style:style style:name="P158" style:family="paragraph" style:parent-style-name="Standard">
      <style:paragraph-properties fo:margin-left="0.6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59" style:family="paragraph" style:parent-style-name="Standard">
      <style:paragraph-properties fo:margin-left="0.501cm" fo:margin-right="0cm" fo:margin-top="0cm" fo:margin-bottom="0cm" style:contextual-spacing="false" fo:text-align="justify" style:justify-single-word="false" fo:text-indent="-0.6cm" style:auto-text-indent="false"/>
    </style:style>
    <style:style style:name="P160" style:family="paragraph" style:parent-style-name="Standard">
      <style:paragraph-properties fo:margin-left="0.718cm" fo:margin-right="0cm" fo:margin-top="0cm" fo:margin-bottom="0cm" style:contextual-spacing="false" fo:text-align="justify" style:justify-single-word="false" fo:text-indent="-0.72cm" style:auto-text-indent="false"/>
    </style:style>
    <style:style style:name="P161" style:family="paragraph" style:parent-style-name="Standard">
      <style:paragraph-properties fo:margin-left="0.718cm" fo:margin-right="0cm" fo:margin-top="0cm" fo:margin-bottom="0cm" style:contextual-spacing="false" fo:text-align="justify" style:justify-single-word="false" fo:text-indent="-0.72cm" style:auto-text-indent="false"/>
      <style:text-properties style:font-name="Times New Roman" fo:font-size="12pt" style:font-size-asian="12pt" style:font-name-complex="Times New Roman1" style:font-size-complex="12pt"/>
    </style:style>
    <style:style style:name="P162" style:family="paragraph" style:parent-style-name="Tekst_20_podstawowy_20_wciety">
      <style:paragraph-properties fo:margin-left="1.201cm" fo:margin-right="0cm" fo:line-height="115%" fo:text-align="justify" style:justify-single-word="false" fo:text-indent="-0.7cm" style:auto-text-indent="false"/>
    </style:style>
    <style:style style:name="P163" style:family="paragraph" style:parent-style-name="Text_20_body">
      <style:paragraph-properties fo:line-height="115%"/>
    </style:style>
    <style:style style:name="P164" style:family="paragraph" style:parent-style-name="Text_20_body">
      <style:paragraph-properties fo:line-height="115%" fo:text-align="justify" style:justify-single-word="false"/>
    </style:style>
    <style:style style:name="P165" style:family="paragraph" style:parent-style-name="Text_20_body" style:list-style-name="WWNum25">
      <style:paragraph-properties fo:line-height="115%" fo:text-align="justify" style:justify-single-word="false"/>
    </style:style>
    <style:style style:name="P166" style:family="paragraph" style:parent-style-name="Text_20_body" style:list-style-name="WWNum44">
      <style:paragraph-properties fo:line-height="115%" fo:text-align="justify" style:justify-single-word="false"/>
    </style:style>
    <style:style style:name="P167" style:family="paragraph" style:parent-style-name="Text_20_body" style:list-style-name="WWNum2">
      <style:paragraph-properties fo:line-height="115%" fo:text-align="justify" style:justify-single-word="false"/>
    </style:style>
    <style:style style:name="P168" style:family="paragraph" style:parent-style-name="Text_20_body" style:list-style-name="WWNum3">
      <style:paragraph-properties fo:line-height="115%" fo:text-align="justify" style:justify-single-word="false"/>
    </style:style>
    <style:style style:name="P169" style:family="paragraph" style:parent-style-name="Text_20_body" style:list-style-name="WWNum4">
      <style:paragraph-properties fo:line-height="115%" fo:text-align="justify" style:justify-single-word="false"/>
    </style:style>
    <style:style style:name="P170" style:family="paragraph" style:parent-style-name="Text_20_body" style:list-style-name="WWNum5">
      <style:paragraph-properties fo:line-height="115%" fo:text-align="justify" style:justify-single-word="false"/>
    </style:style>
    <style:style style:name="P171" style:family="paragraph" style:parent-style-name="Text_20_body" style:list-style-name="WWNum6">
      <style:paragraph-properties fo:line-height="115%" fo:text-align="justify" style:justify-single-word="false"/>
    </style:style>
    <style:style style:name="P172" style:family="paragraph" style:parent-style-name="Text_20_body" style:list-style-name="WWNum7">
      <style:paragraph-properties fo:line-height="115%" fo:text-align="justify" style:justify-single-word="false"/>
    </style:style>
    <style:style style:name="P173" style:family="paragraph" style:parent-style-name="Text_20_body" style:list-style-name="WWNum8">
      <style:paragraph-properties fo:line-height="115%" fo:text-align="justify" style:justify-single-word="false"/>
    </style:style>
    <style:style style:name="P174" style:family="paragraph" style:parent-style-name="Text_20_body" style:list-style-name="WWNum9">
      <style:paragraph-properties fo:line-height="115%" fo:text-align="justify" style:justify-single-word="false"/>
    </style:style>
    <style:style style:name="P175" style:family="paragraph" style:parent-style-name="Text_20_body" style:list-style-name="WWNum10">
      <style:paragraph-properties fo:line-height="115%" fo:text-align="justify" style:justify-single-word="false"/>
    </style:style>
    <style:style style:name="P176" style:family="paragraph" style:parent-style-name="Text_20_body" style:list-style-name="WWNum11">
      <style:paragraph-properties fo:line-height="115%" fo:text-align="justify" style:justify-single-word="false"/>
    </style:style>
    <style:style style:name="P177" style:family="paragraph" style:parent-style-name="Text_20_body" style:list-style-name="WWNum12">
      <style:paragraph-properties fo:line-height="115%" fo:text-align="justify" style:justify-single-word="false"/>
    </style:style>
    <style:style style:name="P178" style:family="paragraph" style:parent-style-name="Text_20_body" style:list-style-name="WWNum13">
      <style:paragraph-properties fo:line-height="115%" fo:text-align="justify" style:justify-single-word="false"/>
    </style:style>
    <style:style style:name="P179" style:family="paragraph" style:parent-style-name="Text_20_body" style:list-style-name="WWNum14">
      <style:paragraph-properties fo:line-height="115%" fo:text-align="justify" style:justify-single-word="false"/>
    </style:style>
    <style:style style:name="P180" style:family="paragraph" style:parent-style-name="Text_20_body" style:list-style-name="WWNum15">
      <style:paragraph-properties fo:line-height="115%" fo:text-align="justify" style:justify-single-word="false"/>
    </style:style>
    <style:style style:name="P181" style:family="paragraph" style:parent-style-name="Text_20_body" style:list-style-name="WWNum16">
      <style:paragraph-properties fo:line-height="115%" fo:text-align="justify" style:justify-single-word="false"/>
    </style:style>
    <style:style style:name="P182" style:family="paragraph" style:parent-style-name="Text_20_body">
      <style:paragraph-properties fo:line-height="115%" fo:text-align="center" style:justify-single-word="false"/>
    </style:style>
    <style:style style:name="P183" style:family="paragraph" style:parent-style-name="Text_20_body">
      <style:paragraph-properties fo:line-height="115%" fo:text-align="justify" style:justify-single-word="false"/>
      <style:text-properties style:font-name="Times New Roman" style:font-name-complex="Times New Roman1"/>
    </style:style>
    <style:style style:name="P184" style:family="paragraph" style:parent-style-name="Text_20_body">
      <style:paragraph-properties fo:line-height="115%" fo:text-align="justify" style:justify-single-word="false"/>
      <style:text-properties style:font-name="Times New Roman" fo:font-weight="bold" style:font-weight-asian="bold" style:font-name-complex="Times New Roman1"/>
    </style:style>
    <style:style style:name="P185" style:family="paragraph" style:parent-style-name="Text_20_body" style:list-style-name="WWNum26">
      <style:paragraph-properties fo:margin-left="1.251cm" fo:margin-right="0cm" fo:line-height="115%" fo:text-align="justify" style:justify-single-word="false" fo:text-indent="-0.499cm" style:auto-text-indent="false"/>
    </style:style>
    <style:style style:name="P186" style:family="paragraph" style:parent-style-name="Text_20_body" style:list-style-name="WWNum42">
      <style:paragraph-properties fo:margin-left="1.251cm" fo:margin-right="0cm" fo:line-height="115%" fo:text-align="justify" style:justify-single-word="false" fo:text-indent="-0.499cm" style:auto-text-indent="false"/>
    </style:style>
    <style:style style:name="P187" style:family="paragraph" style:parent-style-name="Text_20_body" style:list-style-name="WWNum43">
      <style:paragraph-properties fo:margin-left="0.751cm" fo:margin-right="0cm" fo:line-height="115%" fo:text-align="justify" style:justify-single-word="false" fo:text-indent="-0.501cm" style:auto-text-indent="false"/>
    </style:style>
    <style:style style:name="P188" style:family="paragraph" style:parent-style-name="Text_20_body" style:list-style-name="WWNum18">
      <style:paragraph-properties fo:margin-left="0.501cm" fo:margin-right="0cm" fo:line-height="115%" fo:text-align="justify" style:justify-single-word="false" fo:text-indent="-0.501cm" style:auto-text-indent="false">
        <style:tab-stops>
          <style:tab-stop style:position="0.501cm"/>
          <style:tab-stop style:position="2.501cm"/>
        </style:tab-stops>
      </style:paragraph-properties>
    </style:style>
    <style:style style:name="P189" style:family="paragraph" style:parent-style-name="Text_20_body" style:list-style-name="WWNum42">
      <style:paragraph-properties fo:margin-left="0.501cm" fo:margin-right="0cm" fo:line-height="115%" fo:text-align="justify" style:justify-single-word="false" fo:text-indent="-0.501cm" style:auto-text-indent="false"/>
    </style:style>
    <style:style style:name="P190" style:family="paragraph" style:parent-style-name="Text_20_body" style:list-style-name="WWNum42">
      <style:paragraph-properties fo:margin-left="0.751cm" fo:margin-right="0cm" fo:line-height="115%" fo:text-align="justify" style:justify-single-word="false" fo:text-indent="-0.751cm" style:auto-text-indent="false"/>
    </style:style>
    <style:style style:name="P191" style:family="paragraph" style:parent-style-name="Text_20_body" style:list-style-name="WWNum42">
      <style:paragraph-properties fo:margin-left="0.751cm" fo:margin-right="0cm" fo:line-height="115%" fo:text-indent="-0.751cm" style:auto-text-indent="false"/>
    </style:style>
    <style:style style:name="P192" style:family="paragraph" style:parent-style-name="Text_20_body" style:list-style-name="WWNum42">
      <style:paragraph-properties fo:margin-left="1cm" fo:margin-right="0cm" fo:line-height="115%" fo:text-align="justify" style:justify-single-word="false" fo:text-indent="-0.249cm" style:auto-text-indent="false"/>
    </style:style>
    <style:style style:name="P193" style:family="paragraph" style:parent-style-name="Text_20_body" style:list-style-name="WWNum42">
      <style:paragraph-properties fo:margin-left="0.751cm" fo:margin-right="0cm" fo:line-height="115%" fo:text-align="justify" style:justify-single-word="false" fo:text-indent="0cm" style:auto-text-indent="false"/>
    </style:style>
    <style:style style:name="T1" style:family="text">
      <style:text-properties style:font-name="Times New Roman" fo:font-size="14pt" fo:font-weight="bold" style:font-name-asian="BookmanOldStyle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14pt" style:font-size-asian="14pt" style:font-name-complex="Times New Roman1" style:font-size-complex="12pt"/>
    </style:style>
    <style:style style:name="T3" style:family="text">
      <style:text-properties style:font-name="Times New Roman" fo:font-size="14pt" style:font-size-asian="14pt" style:font-name-complex="Times New Roman1" style:font-weight-complex="bold"/>
    </style:style>
    <style:style style:name="T4" style:family="text">
      <style:text-properties style:font-name="Times New Roman" fo:font-size="13pt" fo:font-weight="bold" style:font-name-asian="BookmanOldStyle" style:font-size-asian="13pt" style:font-weight-asian="bold" style:font-name-complex="Times New Roman1" style:font-size-complex="13pt"/>
    </style:style>
    <style:style style:name="T5" style:family="text">
      <style:text-properties style:font-name="Times New Roman" fo:font-size="12pt" style:font-size-asian="12pt" style:font-name-complex="Times New Roman1"/>
    </style:style>
    <style:style style:name="T6" style:family="text">
      <style:text-properties style:font-name="Times New Roman" fo:font-size="12pt" style:font-size-asian="12pt" style:font-name-complex="Times New Roman1" style:font-size-complex="12pt"/>
    </style:style>
    <style:style style:name="T7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8" style:family="text">
      <style:text-properties style:font-name="Times New Roman" fo:font-size="12pt" style:font-size-asian="12pt" style:font-name-complex="Times New Roman1" style:font-weight-complex="bold"/>
    </style:style>
    <style:style style:name="T9" style:family="text">
      <style:text-properties style:font-name="Times New Roman" fo:font-size="12pt" style:font-size-asian="12pt" style:language-asian="pl" style:country-asian="PL" style:font-name-complex="Times New Roman1" style:font-size-complex="12pt"/>
    </style:style>
    <style:style style:name="T10" style:family="text">
      <style:text-properties style:font-name="Times New Roman" fo:font-size="12pt" style:font-name-asian="BookmanOldStyle" style:font-size-asian="12pt" style:font-name-complex="Times New Roman1" style:font-size-complex="12pt"/>
    </style:style>
    <style:style style:name="T11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12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13" style:family="text">
      <style:text-properties style:font-name="Times New Roman" fo:font-size="12pt" fo:font-weight="bold" style:font-size-asian="12pt" style:font-weight-asian="bold" style:font-name-complex="Times New Roman1" style:font-weight-complex="bold"/>
    </style:style>
    <style:style style:name="T14" style:family="text">
      <style:text-properties style:font-name="Times New Roman" fo:font-size="12pt" fo:font-weight="bold" style:font-size-asian="12pt" style:language-asian="pl" style:country-asian="PL" style:font-weight-asian="bold" style:font-name-complex="Times New Roman1" style:font-size-complex="12pt"/>
    </style:style>
    <style:style style:name="T15" style:family="text">
      <style:text-properties style:font-name="Times New Roman" fo:font-size="12pt" fo:font-weight="bold" style:font-size-asian="12pt" style:language-asian="pl" style:country-asian="PL" style:font-weight-asian="bold" style:font-name-complex="Times New Roman1" style:font-size-complex="12pt" style:font-weight-complex="bold"/>
    </style:style>
    <style:style style:name="T16" style:family="text">
      <style:text-properties style:font-name="Times New Roman" fo:font-size="12pt" fo:font-weight="bold" style:font-name-asian="Calibri1" style:font-size-asian="12pt" style:font-weight-asian="bold" style:font-name-complex="Times New Roman1" style:font-size-complex="12pt" style:font-weight-complex="bold"/>
    </style:style>
    <style:style style:name="T17" style:family="text">
      <style:text-properties style:font-name="Times New Roman" fo:font-size="12pt" style:font-name-asian="Calibri1" style:font-size-asian="12pt" style:font-name-complex="Times New Roman1" style:font-weight-complex="bold"/>
    </style:style>
    <style:style style:name="T18" style:family="text">
      <style:text-properties style:font-name="Times New Roman" fo:font-size="12pt" style:font-name-asian="TimesNewRoman" style:font-size-asian="12pt" style:font-name-complex="Times New Roman1"/>
    </style:style>
    <style:style style:name="T19" style:family="text">
      <style:text-properties style:font-name="Times New Roman" fo:font-size="12pt" style:font-name-asian="TimesNewRoman" style:font-size-asian="12pt" style:font-name-complex="Times New Roman1" style:font-size-complex="12pt"/>
    </style:style>
    <style:style style:name="T20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21" style:family="text">
      <style:text-properties style:font-name="Times New Roman" fo:font-size="12pt" style:text-underline-style="solid" style:text-underline-width="auto" style:text-underline-color="font-color" fo:font-weight="bold" style:font-size-asian="12pt" style:language-asian="pl" style:country-asian="PL" style:font-weight-asian="bold" style:font-name-complex="Times New Roman1" style:font-size-complex="12pt"/>
    </style:style>
    <style:style style:name="T22" style:family="text">
      <style:text-properties style:font-name="Times New Roman" fo:font-size="12pt" style:text-underline-style="solid" style:text-underline-width="auto" style:text-underline-color="font-color" style:font-size-asian="12pt" style:language-asian="pl" style:country-asian="PL" style:font-name-complex="Times New Roman1" style:font-size-complex="12pt"/>
    </style:style>
    <style:style style:name="T23" style:family="text">
      <style:text-properties style:font-name="Times New Roman" style:font-name-asian="BookmanOldStyle" style:font-name-complex="Times New Roman1" style:font-size-complex="12pt"/>
    </style:style>
    <style:style style:name="T24" style:family="text">
      <style:text-properties style:font-name="Times New Roman" fo:font-weight="bold" style:font-weight-asian="bold" style:font-name-complex="Times New Roman1"/>
    </style:style>
    <style:style style:name="T25" style:family="text">
      <style:text-properties style:font-name="Times New Roman" fo:font-weight="bold" style:font-weight-asian="bold" style:font-name-complex="Times New Roman1" style:font-weight-complex="bold"/>
    </style:style>
    <style:style style:name="T26" style:family="text">
      <style:text-properties style:font-name="Times New Roman" style:font-name-complex="Times New Roman1"/>
    </style:style>
    <style:style style:name="T27" style:family="text">
      <style:text-properties style:font-name="Times New Roman" style:font-name-complex="Times New Roman1" style:font-size-complex="12pt"/>
    </style:style>
    <style:style style:name="T28" style:family="text">
      <style:text-properties style:font-name="Times New Roman" style:font-name-complex="Times New Roman1" style:font-size-complex="14.5pt"/>
    </style:style>
    <style:style style:name="T29" style:family="text">
      <style:text-properties style:font-name="Times New Roman" style:font-name-asian="Calibri1" style:font-name-complex="Times New Roman1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style:use-window-font-color="true" loext:opacity="0%" style:font-name="Times New Roman" style:font-name-complex="Times New Roman1"/>
    </style:style>
    <style:style style:name="T33" style:family="text">
      <style:text-properties style:use-window-font-color="true" loext:opacity="0%" style:font-name="Times New Roman" style:font-name-complex="Times New Roman1" style:font-weight-complex="bold"/>
    </style:style>
    <style:style style:name="T34" style:family="text">
      <style:text-properties style:use-window-font-color="true" loext:opacity="0%" style:font-name="Times New Roman" style:font-name-complex="Times New Roman1" style:font-size-complex="14.5pt"/>
    </style:style>
    <style:style style:name="T35" style:family="text">
      <style:text-properties style:use-window-font-color="true" loext:opacity="0%" style:font-name="Times New Roman" style:font-name-asian="Calibri1" style:font-name-complex="Times New Roman1" style:font-weight-complex="bold"/>
    </style:style>
    <style:style style:name="T36" style:family="text">
      <style:text-properties style:use-window-font-color="true" loext:opacity="0%" style:font-name="Times New Roman" fo:font-weight="bold" style:font-weight-asian="bold" style:font-name-complex="Times New Roman1" style:font-weight-complex="bold"/>
    </style:style>
    <style:style style:name="T37" style:family="text">
      <style:text-properties style:use-window-font-color="true" loext:opacity="0%" style:font-name="Times New Roman" fo:font-weight="bold" style:font-weight-asian="bold" style:font-name-complex="Times New Roman1"/>
    </style:style>
    <style:style style:name="T38" style:family="text">
      <style:text-properties style:use-window-font-color="true" loext:opacity="0%" style:font-name="Times New Roman" fo:font-weight="bold" style:font-name-asian="Calibri1" style:font-weight-asian="bold" style:font-name-complex="Times New Roman1" style:font-weight-complex="bold"/>
    </style:style>
    <style:style style:name="T39" style:family="text">
      <style:text-properties style:use-window-font-color="true" loext:opacity="0%"/>
    </style:style>
    <style:style style:name="T40" style:family="text">
      <style:text-properties style:font-size-complex="12pt"/>
    </style:style>
    <style:style style:name="T41" style:family="text">
      <style:text-properties style:text-position="super 58%" style:font-name="Times New Roman"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5"/>
      <text:p text:style-name="P108"><text:span text:style-name="T1">Zarządzenie Nr 44/2020</text:span></text:p>
      <text:p text:style-name="P108"><text:span text:style-name="T1">Wójta Gminy Brzeżno</text:span></text:p>
      <text:p text:style-name="P108"><text:span text:style-name="T1">z dnia 29 grudnia 2020r. <text:s text:c="30"/></text:span></text:p>
      <text:p text:style-name="P100"/>
      <text:p text:style-name="P100"/>
      <text:p text:style-name="P100"/>
      <text:p text:style-name="P108"><text:span text:style-name="T4">w sprawie regulaminu organizacyjnego Urzędu Gminy w Brzeżnie</text:span></text:p>
      <text:p text:style-name="P97"/>
      <text:p text:style-name="P97"/>
      <text:p text:style-name="P116"><text:span text:style-name="T6">Na podstawie art. 33 ust. 2 ustawy z dnia 8 marca 1990 r. o samorządzie gminnym (t.j. Dz. U. z 2020 r. poz. 713 z późn. zm.) </text:span><text:span text:style-name="T7">–</text:span><text:span text:style-name="T6"> zarządza się, co następuje:</text:span></text:p>
      <text:p text:style-name="P102"/>
      <text:p text:style-name="P102"/>
      <text:p text:style-name="P111"><text:span text:style-name="T10">§1 Wprowadzam w urzędzie Gminy Brzeżno regulamin organizacyjny Urzędu Gminy Brzeżno w brzmieniu stanowiącym załącznik do niniejszego zarządzenia.</text:span></text:p>
      <text:p text:style-name="P101"/>
      <text:p text:style-name="P111"><text:span text:style-name="T10">§2 Traci moc zarządzenie Wójta Gminy Brzeżno nr 14/2018 z dnia 25 maja 2018r. w sprawie regulaminu organizacyjnego Urzędu Gminy w Brzeżnie oraz tracą moc późniejsze zarządzenia zmieniające ten regulamin.</text:span></text:p>
      <text:p text:style-name="P101"/>
      <text:p text:style-name="P111"><text:span text:style-name="T10">§3 Nadzór nad wykonaniem zarządzenia powierza się Sekretarzowi gminy.</text:span></text:p>
      <text:p text:style-name="P101"/>
      <text:p text:style-name="P111"><text:span text:style-name="T10">§4 Zarządzenie wchodzi w życie z dniem 1 stycznia 2021.</text:span></text:p>
      <text:p text:style-name="P100"/>
      <text:p text:style-name="P102"/>
      <text:p text:style-name="P102"/>
      <text:p text:style-name="P102"/>
      <text:p text:style-name="P102"/>
      <text:p text:style-name="P102"/>
      <text:p text:style-name="P117"><text:span text:style-name="T12">Wójt Gminy</text:span></text:p>
      <text:p text:style-name="P117"><text:span text:style-name="T12">/-/Sławomir Koruc</text:span></text:p>
      <text:p text:style-name="P102"/>
      <text:p text:style-name="P112"><text:span text:style-name="T12"><text:s text:c="85"/></text:span></text:p>
      <text:p text:style-name="P102"/>
      <text:p text:style-name="P102"/>
      <text:p text:style-name="P102"/>
      <text:p text:style-name="P102"/>
      <text:p text:style-name="P102"/>
      <text:p text:style-name="P108"><text:span text:style-name="T10"><text:s text:c="47"/></text:span></text:p>
      <text:p text:style-name="P109"><text:soft-page-break/><text:span text:style-name="T10"><text:s text:c="48"/></text:span></text:p>
      <text:p text:style-name="P109"><text:span text:style-name="T10"><text:s text:c="48"/></text:span><text:span text:style-name="T23">Załącznik Nr 1</text:span></text:p>
      <text:p text:style-name="P108"><text:span text:style-name="T23"><text:s text:c="71"/>do zarządzenia Nr 44/2020</text:span></text:p>
      <text:p text:style-name="P112"><text:span text:style-name="T23"><text:s text:c="96"/>Wójta Gminy Brzeżno z dnia 29.12.2020r.</text:span></text:p>
      <text:p text:style-name="P102"/>
      <text:p text:style-name="P102"/>
      <text:p text:style-name="P112"><text:span text:style-name="T12">REGULAMIN ORGANIZACYJNY</text:span></text:p>
      <text:p text:style-name="P112"><text:span text:style-name="T12">URZĘDU GMINY W BRZEŻNIE</text:span></text:p>
      <text:p text:style-name="P105"/>
      <text:p text:style-name="P105"/>
      <text:p text:style-name="P82"><text:span text:style-name="T25">ROZDZIAŁ I</text:span></text:p>
      <text:p text:style-name="P82"><text:span text:style-name="T25">POSTANOWIENIA OGÓLNE</text:span></text:p>
      <text:p text:style-name="P4"/>
      <text:p text:style-name="P4"/>
      <text:p text:style-name="P113"><text:span text:style-name="T12">§ 1 </text:span></text:p>
      <text:p text:style-name="P118"><text:span text:style-name="T6">1. Regulamin organizacyjny, zwany dalej „Regulaminem” określa organizację, strukturę wewnętrzną i zasady funkcjonowania Urzędu Gminy w Brzeżnie, zwanego dalej Urzędem. </text:span></text:p>
      <text:p text:style-name="P118"><text:span text:style-name="T6">2. Ilekroć w Regulaminie jest mowa o: </text:span></text:p>
      <text:p text:style-name="P122"><text:span text:style-name="T6">1) „Gminie” - należy przez to rozumieć Gminę Brzeżno, </text:span></text:p>
      <text:p text:style-name="P122"><text:span text:style-name="T6">2) „Radzie” - należy przez to rozumieć Radę Gminy Brzeżno, </text:span></text:p>
      <text:p text:style-name="P122"><text:span text:style-name="T6">3) „Wójcie”, „Zastępcy Wójta”, „Sekretarzu”, „Skarbniku”, „Kierowniku Urzędu Stanu Cywilnego” - należy przez to rozumieć odpowiednio: Wójta Gminy Brzeżno, Zastępcę Wójta Gminy Brzeżno, Sekretarza Gminy Brzeżno, Skarbnika Gminy Brzeżno, Kierownika Urzędu Stanu Cywilnego w Brzeżnie, </text:span></text:p>
      <text:p text:style-name="P122"><text:span text:style-name="T6">4) „komórkach organizacyjnych urzędu” - należy przez to rozumieć referat i samodzielne stanowiska pracy Urzędu Gminy w Brzeżnie, </text:span></text:p>
      <text:p text:style-name="P122"><text:span text:style-name="T6">5) „gminnych jednostkach organizacyjnych” - należy przez to rozumieć jednostki podporządkowane Radzie Gminy Brzeżno. </text:span></text:p>
      <text:p text:style-name="P113"><text:span text:style-name="T12">§ 2 </text:span></text:p>
      <text:p text:style-name="P2"><text:span text:style-name="T26">1. Urząd jest jednostką budżetową Gminy Brzeżno. </text:span></text:p>
      <text:p text:style-name="P123"><text:span text:style-name="T6">2. Urząd jest pracodawcą dla zatrudnionych w nim pracowników. </text:span></text:p>
      <text:p text:style-name="P123"><text:span text:style-name="T6">3. Siedzibą Urzędu jest miejscowość Brzeżno.</text:span></text:p>
      <text:p text:style-name="P124"/>
      <text:p text:style-name="P25"><text:span text:style-name="T30">§ 3</text:span></text:p>
      <text:p text:style-name="P24">1. Urząd jest czynny od poniedziałku do piątku w godzinach od 7:00 do 15:00 <text:s text:c="2"/></text:p>
      <text:p text:style-name="P24">2. Urząd Stanu Cywilnego udziela ślubów w czasie i terminie wcześniej uzgodnionym z <text:s/></text:p>
      <text:p text:style-name="P24"><text:s text:c="4"/>osobami zainteresowanymi. </text:p>
      <text:p text:style-name="P25"><text:span text:style-name="T31"><text:s/></text:span><text:span text:style-name="T30">§ 4</text:span><text:span text:style-name="T31"> <text:s text:c="30"/></text:span></text:p>
      <text:list xml:id="list3111069411" text:style-name="WWNum30">
        <text:list-item>
          <text:p text:style-name="P26"><text:span text:style-name="T6">Kierownikiem Urzędu jest Wójt, który wykonuje uprawnienia zwierzchnika służbowego, w stosunku do wszystkich pracowników urzędu oraz kierowników gminnych jednostek organizacyjnych. </text:span></text:p>
        </text:list-item>
        <text:list-item>
          <text:p text:style-name="P26"><text:span text:style-name="T6">Kierowników gminnych jednostek organizacyjnych zatrudnia i zwalnia Wójt. </text:span></text:p>
        </text:list-item>
      </text:list>
      <text:p text:style-name="P5"/>
      <text:p text:style-name="P106"/>
      <text:p text:style-name="P106"/>
      <text:p text:style-name="P106"/>
      <text:p text:style-name="P84"><text:soft-page-break/><text:span text:style-name="Strong">Zasady funkcjonowania urzędu</text:span></text:p>
      <text:p text:style-name="P84"/>
      <text:p text:style-name="P85"><text:span text:style-name="T30">§ 5</text:span></text:p>
      <text:p text:style-name="P85">1. Urząd stanowi aparat pomocniczy Wójta, Rady i jej komisji oraz innych organów <text:s text:c="2"/></text:p>
      <text:p text:style-name="P85"><text:s text:c="4"/>funkcjonujących w strukturze Gminy.</text:p>
      <text:p text:style-name="P86">2. Do zakresu działania Urzędu należy zapewnienie warunków należytego wykonywania <text:s text:c="2"/>spoczywających na Gminie:</text:p>
      <text:p text:style-name="P88"><text:s text:c="2"/>1) zadań własnych,</text:p>
      <text:p text:style-name="P88"><text:s text:c="2"/>2) zadań zleconych,</text:p>
      <text:p text:style-name="P88"><text:s text:c="2"/>3) zadań wykonywanych na podstawie porozumienia z organami administracji rządowej, </text:p>
      <text:p text:style-name="P88"><text:s text:c="2"/>4) zadań publicznych powierzonych gminie w drodze porozumienia między-gminnego,</text:p>
      <text:p text:style-name="P88"><text:s text:c="2"/>5) zadań publicznych powierzonych gminie w drodze porozumienia komunalnego <text:s text:c="2"/></text:p>
      <text:p text:style-name="P89"><text:s text:c="2"/>zawartego z powiatem, które nie zostały powierzone gminnym jednostkom <text:s text:c="2"/></text:p>
      <text:p text:style-name="P89"><text:s text:c="2"/>organizacyjnym, związkom komunalnym lub przekazane innym podmiotom na podstawie <text:s text:c="2"/></text:p>
      <text:p text:style-name="P89"><text:s text:c="2"/>umów.</text:p>
      <text:p text:style-name="P85"/>
      <text:p text:style-name="P85"><text:span text:style-name="T30">§ 6</text:span></text:p>
      <text:p text:style-name="P85">Do zadań Urzędu należy zapewnienie pomocy organom Gminy w wykonywaniu ich zadań i kompetencji. </text:p>
      <text:p text:style-name="P85">W szczególności do zadań Urzędu należy:</text:p>
      <text:p text:style-name="P90">1) przygotowywanie materiałów niezbędnych do podejmowania uchwał, wydawania <text:s text:c="2"/></text:p>
      <text:p text:style-name="P90"><text:s text:c="4"/>decyzji, postanowień i innych aktów z zakresu administracji publicznej oraz <text:s/></text:p>
      <text:p text:style-name="P90"><text:s text:c="4"/>podejmowania innych czynności prawnych podejmowanych przez organy Gminy,</text:p>
      <text:p text:style-name="P90">2) wykonywanie- na podstawie udzielonych upoważnień- czynności faktycznych</text:p>
      <text:p text:style-name="P91">wchodzących w zakres zadań Gminy,</text:p>
      <text:p text:style-name="P90">3) zapewnienie organom Gminy możliwości przyjmowania, rozpatrywania oraz</text:p>
      <text:p text:style-name="P91">załatwiania skarg i wniosków,</text:p>
      <text:p text:style-name="P90">4) przygotowanie i wykonywania budżetu Gminy, oraz innych aktów organów Gminy, </text:p>
      <text:p text:style-name="P90">5) realizacja innych obowiązków i uprawnień wynikających z przepisów prawa</text:p>
      <text:p text:style-name="P92">oraz uchwał organów Gminy,</text:p>
      <text:p text:style-name="P90">6) zapewnienie warunków organizacyjnych do odbywania sesji Rady, posiedzeń</text:p>
      <text:p text:style-name="P92">jej komisji oraz innych organów funkcjonujących w strukturze Gminy,</text:p>
      <text:p text:style-name="P90">7) prowadzenie zbioru przepisów gminnych dostępnego do powszechnego </text:p>
      <text:p text:style-name="P92">wglądu w siedzibie Urzędu,</text:p>
      <text:p text:style-name="P90">8) wykonywanie prac kancelaryjnych zgodnie z obowiązującymi w tym zakresie</text:p>
      <text:p text:style-name="P92">przepisami prawa, a w szczególności:</text:p>
      <text:p text:style-name="P92">a) przyjmowanie, rozdział, przekazywanie i wysyłanie korespondencji,</text:p>
      <text:p text:style-name="P92">b) prowadzenie wewnętrznego obiegu akt,</text:p>
      <text:p text:style-name="P92">c) przechowywanie akt,</text:p>
      <text:p text:style-name="P92">d) przekazywanie akt do archiwów, </text:p>
      <text:p text:style-name="P90">9) <text:s/>realizacja obowiązków i uprawnień służących Urzędowi jako pracodawcy-</text:p>
      <text:p text:style-name="P92">zgodnie z obowiązującymi w tym zakresie przepisami prawa pracy.</text:p>
      <text:p text:style-name="P92"/>
      <text:p text:style-name="P92"/>
      <text:p text:style-name="P85"><text:soft-page-break/><text:span text:style-name="T30">§ 7</text:span></text:p>
      <text:p text:style-name="P85">Urząd działa według następujących zasad:</text:p>
      <text:p text:style-name="P93">1. Praworządności,</text:p>
      <text:p text:style-name="P93">2. Służebności wobec społeczności lokalnej,</text:p>
      <text:p text:style-name="P93">3. Racjonalnego gospodarowania mieniem komunalnym,</text:p>
      <text:p text:style-name="P93">4. Jednoosobowego kierownictwa,</text:p>
      <text:p text:style-name="P93">5. Kontroli wewnętrznej,</text:p>
      <text:p text:style-name="P93">6. Podziału zadań pomiędzy kierownictwo Urzędu i poszczególne stanowiska pracy</text:p>
      <text:p text:style-name="P93"><text:s text:c="4"/>oraz wzajemnego współdziałania</text:p>
      <text:p text:style-name="P94"/>
      <text:p text:style-name="P93"><text:span text:style-name="T30">§ 8</text:span></text:p>
      <text:p text:style-name="P87">1. Pracownicy Urzędu w wykonywaniu swoich obowiązków i zadań Urzędu działają na <text:s text:c="3"/>podstawie i w granicach prawa i obowiązani są do ścisłego jego przestrzegania.</text:p>
      <text:p text:style-name="P87"/>
      <text:p text:style-name="P95"><text:span text:style-name="T30">§ 9</text:span></text:p>
      <text:p text:style-name="P86">1. Gospodarowanie środkami rzeczowymi odbywa się w sposób racjonalny, celowy i <text:s text:c="3"/>oszczędny, z uwzględnieniem zasady szczególnej staranności w zarządzaniu mieniem <text:s text:c="3"/>komunalnym.</text:p>
      <text:p text:style-name="P86">2. Zakupy i inwestycje dokonywane są po wyborze najkorzystniejszej oferty, zgodnie z </text:p>
      <text:p text:style-name="P86"><text:s text:c="4"/>obowiązującymi przepisami. </text:p>
      <text:p text:style-name="P96"/>
      <text:p text:style-name="P113"><text:span text:style-name="T12">§ 10 </text:span></text:p>
      <text:p text:style-name="P125"><text:span text:style-name="T6">1. Wójt kieruje pracą Urzędu przy pomocy Zastępcy Wójta, Sekretarza Gminy i Skarbnika Gminy</text:span></text:p>
      <text:p text:style-name="P128"/>
      <text:p text:style-name="P7"/>
      <text:p text:style-name="P112"><text:span text:style-name="T12">ROZDZIAŁ II</text:span></text:p>
      <text:p text:style-name="P112"><text:span text:style-name="T12">ORGANIZACJA WEWNĘTRZNA URZĘDU</text:span></text:p>
      <text:p text:style-name="P105"/>
      <text:p text:style-name="P113"><text:span text:style-name="T12">§ 11 <text:s/></text:span></text:p>
      <text:p text:style-name="P113"><text:span text:style-name="T6">Strukturę organizacyjną tworzą: </text:span></text:p>
      <text:list xml:id="list1167650200" text:style-name="WWNum31">
        <text:list-item>
          <text:p text:style-name="P36"><text:span text:style-name="T6">Kierownictwo urzędu:</text:span></text:p>
        </text:list-item>
      </text:list>
      <text:list xml:id="list2653017166" text:style-name="WWNum57">
        <text:list-item>
          <text:p text:style-name="P37"><text:span text:style-name="T6">Wójt Gminy – WG</text:span></text:p>
        </text:list-item>
        <text:list-item>
          <text:p text:style-name="P37"><text:span text:style-name="T6">Zastępca Wójta – ZWG</text:span></text:p>
        </text:list-item>
        <text:list-item>
          <text:p text:style-name="P37"><text:span text:style-name="T6">Sekretarz Gminy – SGM</text:span></text:p>
        </text:list-item>
        <text:list-item>
          <text:p text:style-name="P37"><text:span text:style-name="T6">Skarbnik Gminy – FB</text:span></text:p>
        </text:list-item>
      </text:list>
      <text:list xml:id="list131932370354694" text:continue-list="list1167650200" text:style-name="WWNum31">
        <text:list-item>
          <text:p text:style-name="P36"><text:span text:style-name="T6">Komórki organizacyjne urzędu:</text:span></text:p>
        </text:list-item>
      </text:list>
      <text:list xml:id="list131933476405810" text:continue-list="list2653017166" text:style-name="WWNum57">
        <text:list-item>
          <text:list>
            <text:list-item>
              <text:p text:style-name="P54"><text:span text:style-name="T6">Referat finansowo-budżetowy - FB </text:span></text:p>
            </text:list-item>
          </text:list>
        </text:list-item>
      </text:list>
      <text:p text:style-name="P132"><text:span text:style-name="T6">a) Skarbnik Gminy – Główny Księgowy Budżetu – Kierownik referatu - FB</text:span></text:p>
      <text:p text:style-name="P132"><text:span text:style-name="T6">b) stanowisko pracy ds. księgowości budżetowej - FB</text:span></text:p>
      <text:p text:style-name="P132"><text:span text:style-name="T6">c) stanowisko pracy ds. księgowości podatkowej - FB</text:span></text:p>
      <text:p text:style-name="P133"><text:span text:style-name="T6">d) stanowisko pracy ds. wymiaru podatków i opłat - FB</text:span></text:p>
      <text:p text:style-name="P134"><text:span text:style-name="T6"><text:s text:c="6"/>e) stanowisko pracy ds. wymiaru, poboru i windykacji opłaty śmieciowej- FB</text:span></text:p>
      <text:list xml:id="list131932907253919" text:continue-numbering="true" text:style-name="WWNum57">
        <text:list-item>
          <text:list>
            <text:list-item>
              <text:p text:style-name="P57"><text:span text:style-name="T6">Referat gospodarki i rozwoju – GR</text:span></text:p>
            </text:list-item>
          </text:list>
        </text:list-item>
      </text:list>
      <text:list xml:id="list890385619" text:style-name="WWNum21">
        <text:list-item>
          <text:p text:style-name="P59"><text:span text:style-name="T6">Kierownik referatu – GR, BGK</text:span></text:p>
        </text:list-item>
        <text:list-item>
          <text:p text:style-name="P59"><text:span text:style-name="T6">stanowisko pracy ds. gospodarki nieruchomościami i rolnictwa – GR, RZG</text:span></text:p>
        </text:list-item>
        <text:list-item>
          <text:p text:style-name="P59"><text:soft-page-break/><text:span text:style-name="T6">stanowisko pracy </text:span><text:span text:style-name="T8">do spraw infrastruktury drogowej – </text:span><text:span text:style-name="T6">GR</text:span><text:span text:style-name="T8">, DSK</text:span></text:p>
        </text:list-item>
        <text:list-item>
          <text:p text:style-name="P59"><text:span text:style-name="T6">stanowisko pracy </text:span><text:span text:style-name="T17">do spraw ochrony środowi</text:span><text:span text:style-name="T8">ska i działalności gospodarczej –</text:span><text:span text:style-name="T6"> GR,</text:span><text:span text:style-name="T8"> OŚ, DG</text:span></text:p>
        </text:list-item>
      </text:list>
      <text:p text:style-name="P118"><text:span text:style-name="T6">3. Samodzielne stanowiska pracy: </text:span></text:p>
      <text:list xml:id="list308150308" text:style-name="WWNum58">
        <text:list-item>
          <text:p text:style-name="P38"><text:span text:style-name="T6">Kierownik Urząd Stanu Cywilnego – USC, SO, DO, SW </text:span></text:p>
        </text:list-item>
        <text:list-item>
          <text:p text:style-name="P38"><text:span text:style-name="T6">ds. ogólno-organizacyjnych– OR </text:span></text:p>
        </text:list-item>
        <text:list-item>
          <text:p text:style-name="P38"><text:span text:style-name="T8">ds. obronności, obrony cywilnej i zarządzania kryzysowego</text:span><text:span text:style-name="T2"> </text:span><text:span text:style-name="T6">– OC, AP</text:span></text:p>
        </text:list-item>
        <text:list-item>
          <text:p text:style-name="P38"><text:span text:style-name="T8">ds. oświaty i promocji </text:span><text:span text:style-name="T7">gminy </text:span><text:span text:style-name="T6">- OP</text:span></text:p>
        </text:list-item>
        <text:list-item>
          <text:p text:style-name="P38"><text:span text:style-name="T6">radca prawny - RP</text:span></text:p>
        </text:list-item>
        <text:list-item>
          <text:p text:style-name="P38"><text:span text:style-name="T6">informatyk - IG</text:span></text:p>
        </text:list-item>
        <text:list-item>
          <text:p text:style-name="P38"><text:span text:style-name="T6">animator sportu – AS</text:span></text:p>
        </text:list-item>
      </text:list>
      <text:p text:style-name="P136"><text:span text:style-name="T17"><text:s/>h) <text:s text:c="2"/>inspektor ochrony danych - IOD”</text:span></text:p>
      <text:p text:style-name="P118"><text:span text:style-name="T6">4. Gminne jednostki organizacyjne: </text:span></text:p>
      <text:p text:style-name="P122"><text:span text:style-name="T6">a) Gminny Ośrodek Pomocy Społecznej - GOPS </text:span></text:p>
      <text:p text:style-name="P122"><text:span text:style-name="T6">b) </text:span><text:span text:style-name="T17">Publiczna Szkoła Podstawowa im. Kardynała Ignacego Jeża w Brzeżnie</text:span><text:span text:style-name="T3"> </text:span><text:span text:style-name="T8">– ZSP</text:span></text:p>
      <text:p text:style-name="P122"><text:span text:style-name="T8">c) Gminne Centrum Kultury - GCK</text:span></text:p>
      <text:p text:style-name="P118"><text:span text:style-name="T6">5. Zgodnie z ustawą z dnia 22 stycznia 1999 r. o ochronie informacji niejawnych (Dz.U. z 2018r poz. 412 z późn. zm.) do ochrony informacji niejawnych w Urzędzie tworzy się „pion ochrony”, w skład którego wchodzi: </text:span></text:p>
      <text:p text:style-name="P162"><text:span text:style-name="T26">1) Pełnomocnik do spraw ochrony informacji niejawnych, zwany dalej „pełnomocnikiem </text:span></text:p>
      <text:p text:style-name="P162"><text:span text:style-name="T26"><text:s text:c="4"/>ochrony” </text:span></text:p>
      <text:p text:style-name="P162"><text:span text:style-name="T26">2) Administrator systemu – informatyk </text:span></text:p>
      <text:p text:style-name="Default"><text:span text:style-name="T32"><text:s text:c="5"/>3) I</text:span><text:span text:style-name="T35">nspektor ochrony danych</text:span></text:p>
      <text:p text:style-name="P113"><text:span text:style-name="T7">6. Straż Gminna</text:span></text:p>
      <text:p text:style-name="P5"/>
      <text:p text:style-name="P113"><text:span text:style-name="T12">§ 12</text:span></text:p>
      <text:p text:style-name="P164"><text:span text:style-name="T26">Strukturę organizacyjną Urzędu przedstawia schemat stanowiący załącznik Nr 1 do Regulaminu. </text:span></text:p>
      <text:p text:style-name="P5"/>
      <text:p text:style-name="P5"/>
      <text:p text:style-name="P112"><text:span text:style-name="T12">ROZDZIAŁ III</text:span></text:p>
      <text:p text:style-name="P112"><text:span text:style-name="T12">ZADANIA KOMÓREK ORGANIZACYJNYCH URZĘDU</text:span></text:p>
      <text:p text:style-name="P105"/>
      <text:p text:style-name="P105"/>
      <text:p text:style-name="P112"><text:span text:style-name="T12">I. Zadania wspólne</text:span></text:p>
      <text:p text:style-name="P105"/>
      <text:p text:style-name="P113"><text:span text:style-name="T12">§ 13 </text:span></text:p>
      <text:p text:style-name="P113"><text:span text:style-name="T6">Do wspólnych zadań komórek organizacyjnych Urzędu należy przygotowywanie materiałów oraz podejmowanie czynności na potrzeby organów gminy, a w szczególności: </text:span></text:p>
      <text:list xml:id="list1743528656" text:style-name="WWNum56">
        <text:list-item>
          <text:p text:style-name="P60"><text:span text:style-name="T6">Przygotowanie projektów uchwał rady i określenie sposobu wykonania tych uchwał, </text:span></text:p>
        </text:list-item>
        <text:list-item>
          <text:p text:style-name="P60"><text:span text:style-name="T6">Współdziałanie ze Skarbnikiem przy opracowywaniu projektu budżetu, wykonywanie budżetu oraz przygotowywanie sprawozdań z finansowej działalności gminy, </text:span></text:p>
        </text:list-item>
        <text:list-item>
          <text:p text:style-name="P60"><text:span text:style-name="T6">Inicjowanie i podejmowanie przedsięwzięć organizacyjnych w celu zapewnienia właściwej i terminowej realizacji zadań określonych w programach gospodarczych i budżecie gminy, a także przedsięwzięć na rzecz poprawy efektywności wykorzystania środków budżetowych i poza budżetowych oraz pozyskiwania dodatkowych wpływów budżetowych,</text:span></text:p>
        </text:list-item>
        <text:list-item>
          <text:p text:style-name="P60"><text:span text:style-name="T6">Przygotowywanie sprawozdań, ocen, analiz i bieżących informacji o realizacji zadań, </text:span></text:p>
        </text:list-item>
        <text:list-item>
          <text:p text:style-name="P60"><text:soft-page-break/><text:span text:style-name="T6">Współdziałanie z organami kontroli państwowej, społecznej i organami ścigania, </text:span></text:p>
        </text:list-item>
        <text:list-item>
          <text:p text:style-name="P60"><text:span text:style-name="T6">Rozpatrywanie skarg kierowanych do Wójta i komórek organizacyjnych urzędu, badanie ich zasadności, analizowanie źródeł i przyczyn ich powstawania, podejmowanie operatywnych działań zapewniających należyte i terminowe załatwianie skarg, przyjmowanie interesantów i udzielanie im wyjaśnień oraz opracowywanie niezbędnych informacji o załatwieniu skarg i wniosków, </text:span></text:p>
        </text:list-item>
        <text:list-item>
          <text:p text:style-name="P60"><text:span text:style-name="T6">Reagowanie na krytykę prasową i wykorzystanie jej do doskonalenia pracy urzędu, </text:span></text:p>
        </text:list-item>
        <text:list-item>
          <text:p text:style-name="P60"><text:span text:style-name="T6">Usprawnienie organizacji, metod i form pracy komórek organizacyjnych urzędu, </text:span></text:p>
        </text:list-item>
        <text:list-item>
          <text:p text:style-name="P60"><text:span text:style-name="T6">Wykonywanie zadań związanych z przeprowadzeniem masowych badań statystycznych, spisów powszechnych ludności oraz spisów rolnych, </text:span></text:p>
        </text:list-item>
        <text:list-item>
          <text:p text:style-name="P60"><text:span text:style-name="T6">Realizacja zada</text:span><text:span text:style-name="T19">ń </text:span><text:span text:style-name="T6">w zakresie obronno</text:span><text:span text:style-name="T19">ś</text:span><text:span text:style-name="T6">ci kraju i obrony cywilnej na terenie Gminy,</text:span></text:p>
        </text:list-item>
        <text:list-item>
          <text:p text:style-name="P60"><text:span text:style-name="T6">Planowanie zada</text:span><text:span text:style-name="T19">ń </text:span><text:span text:style-name="T6">rzeczowych i wydatków zwi</text:span><text:span text:style-name="T19">ą</text:span><text:span text:style-name="T6">zanych z danym stanowiskiem pracy i przedkładanie ich Skarbnikowi do projektu bud</text:span><text:span text:style-name="T19">ż</text:span><text:span text:style-name="T6">etu,</text:span></text:p>
        </text:list-item>
        <text:list-item>
          <text:p text:style-name="P60"><text:span text:style-name="T6">Współdziałanie mi</text:span><text:span text:style-name="T19">ę</text:span><text:span text:style-name="T6">dzy stanowiskami pracy,</text:span></text:p>
        </text:list-item>
        <text:list-item>
          <text:p text:style-name="P60"><text:span text:style-name="T6">Przestrzeganie tajemnicy dotycz</text:span><text:span text:style-name="T19">ą</text:span><text:span text:style-name="T6">cej informacji niejawnych,</text:span></text:p>
        </text:list-item>
        <text:list-item>
          <text:p text:style-name="P60"><text:span text:style-name="T6">Przestrzeganie przepisów przeciwpo</text:span><text:span text:style-name="T19">ż</text:span><text:span text:style-name="T6">arowych, bezpiecze</text:span><text:span text:style-name="T19">ń</text:span><text:span text:style-name="T6">stwa i higieny pracy, zamówieniach publicznych i ochronie danych osobowych,</text:span></text:p>
        </text:list-item>
        <text:list-item>
          <text:p text:style-name="P60"><text:span text:style-name="T6">Opracowywanie i przygotowanie na bieżąco informacji podlegających zamieszczeniu w Biuletynie Informacji Publicznej zgodnie z zakresem obowiązków i z obowiązującymi przepisami,</text:span><text:bookmark text:name="_Hlk58500768"/></text:p>
        </text:list-item>
        <text:list-item>
          <text:p text:style-name="P60"><text:span text:style-name="T6">Stosowanie obowiązującego jednolitego rzeczowego wykazu akt, </text:span></text:p>
        </text:list-item>
        <text:list-item>
          <text:p text:style-name="P60"><text:span text:style-name="T6">Stosowanie zasad dotyczących wewnętrznego obiegu akt, </text:span></text:p>
        </text:list-item>
        <text:list-item>
          <text:p text:style-name="P60"><text:span text:style-name="T6">Wykonywanie dodatkowych zadań przekazanych do realizacji przez Wójta. </text:span></text:p>
        </text:list-item>
        <text:list-item>
          <text:p text:style-name="P60"><text:span text:style-name="T6">Podejmowanie działań, mających na celu zapewnienie przestrzegania zasad ochrony <text:s text:c="4"/>danych osobowych, prywatności oraz </text:span><text:span text:style-name="T20">właściwego zarządzania bezpieczeństwem informacji </text:span><text:span text:style-name="T6">zgodnie z obowiązującymi <text:s/>w tym zakresie przepisami prawa.</text:span></text:p>
        </text:list-item>
        <text:list-item>
          <text:p text:style-name="P60"><text:span text:style-name="T6">Prowadzenie dokumentacji związanej z udzieleniem zamówień publicznych w zakresie wykonywanych zadań jak i przygotowywanie projektów umów.</text:span></text:p>
        </text:list-item>
        <text:list-item>
          <text:p text:style-name="P83"><text:span text:style-name="T40">Udzielanie odpowiedzi na piśmie na interpelacje lub zapytania radnych zgodnie z zakresem merytorycznym stanowiska nie później niż w terminie 14 dni od wpłynięcia pisma do urzędu.”</text:span></text:p>
        </text:list-item>
        <text:list-item>
          <text:p text:style-name="P83"><text:span text:style-name="T40">Przedłożenie Wójtowi Gminy na 3 dni przed planowaną sesją informacji na piśmie i w formie elektronicznej o podjętych na stanowisku pracy działaniach w okresie międzysesyjnym.”</text:span></text:p>
        </text:list-item>
      </text:list>
      <text:p text:style-name="P137"/>
      <text:p text:style-name="P119"><text:span text:style-name="T12">II. Zadania kierowników referatów:</text:span></text:p>
      <text:p text:style-name="P120"/>
      <text:list xml:id="list2694415971" text:style-name="WWNum22">
        <text:list-item>
          <text:p text:style-name="P55"><text:span text:style-name="T6">Osoby kierujące referatami organizują, kierują, nadzorują i odpowiadają za pracę swoich referatów zapewniając w szczegółowości:</text:span></text:p>
        </text:list-item>
      </text:list>
      <text:list xml:id="list280792497" text:style-name="WWNum23">
        <text:list-item>
          <text:p text:style-name="P39"><text:span text:style-name="T6">terminowość i rzetelność załatwianych spraw</text:span></text:p>
        </text:list-item>
        <text:list-item>
          <text:p text:style-name="P39"><text:span text:style-name="T6">należyte przygotowanie wydawanych przez referaty dokumentów</text:span></text:p>
        </text:list-item>
        <text:list-item>
          <text:p text:style-name="P39"><text:span text:style-name="T6">należyte załatwianie spraw zgodnie z przepisami prawa materialnego i postępowania administracyjnego oraz ustaleniami instrukcji kancelaryjnej</text:span></text:p>
        </text:list-item>
        <text:list-item>
          <text:p text:style-name="P39"><text:span text:style-name="T6">prawidłowe i sprawne wykonywanie zadań, przestrzeganie przepisów prawa, dyscypliny pracy oraz porządku</text:span></text:p>
        </text:list-item>
      </text:list>
      <text:list xml:id="list131934218736052" text:continue-list="list2694415971" text:style-name="WWNum22">
        <text:list-item>
          <text:p text:style-name="P55"><text:soft-page-break/><text:span text:style-name="T6">Osoby kierujące referatami ustalają obowiązujący w referacie obieg dokumentów, jak również przygotowują projekty zakresów obowiązków, uprawnień i odpowiedzialności dla pracowników referatu i przedstawiają Wójtowi do akceptacji.</text:span></text:p>
        </text:list-item>
        <text:list-item>
          <text:p text:style-name="P55"><text:span text:style-name="T6">Dbają o rozwój kompetencji podległych pracowników w szczególności poprzez instruktaż własny, korzystanie ze szkoleń jak i śledzenie na bieżąco obowiązujących przepisów prawa.</text:span></text:p>
        </text:list-item>
        <text:list-item>
          <text:p text:style-name="P55"><text:span text:style-name="T6">Racjonalnie gospodarują środkami finansowymi.</text:span></text:p>
        </text:list-item>
        <text:list-item>
          <text:p text:style-name="P55"><text:span text:style-name="T6">Dokonują okresowej oceny pracy pracowników.</text:span></text:p>
        </text:list-item>
        <text:list-item>
          <text:p text:style-name="P58"><text:span text:style-name="T6">Nadzorują poprawność informacji opracowywanych do zamieszczenia w Biuletynie Informacji Publicznej </text:span></text:p>
        </text:list-item>
        <text:list-item>
          <text:p text:style-name="P55"><text:span text:style-name="T6">Jeżeli osoba kierująca referatem nie może pełnić obowiązków z powodu urlopu, choroby lub innych przyczyn – zastępują ją w tym czasie wyznaczony przez niego pracownik.</text:span></text:p>
        </text:list-item>
      </text:list>
      <text:p text:style-name="P64"/>
      <text:p text:style-name="P112"><text:span text:style-name="T12">III. Zadania szczegółowe komórek organizacyjnych Urzędu</text:span></text:p>
      <text:p text:style-name="P105"/>
      <text:p text:style-name="P125"><text:span text:style-name="T6">1. Do zakresu działań i kompetencji Wójt należy: </text:span></text:p>
      <text:p text:style-name="P140"><text:span text:style-name="T6">1) prawidłowe określenie zasad wykonywania zadań oraz form i metod pracy wszystkich komórek organizacyjnych Urzędu, </text:span></text:p>
      <text:p text:style-name="P140"><text:span text:style-name="T6">2) właściwy podział obowiązków między członków kierownictwa urzędu, tj. Wójta, Zastępcy Wójta, Sekretarza Gminy i Skarbnika Gminy</text:span></text:p>
      <text:p text:style-name="P140"><text:span text:style-name="T6">3) stosowanie właściwej polityki kadrowej w urzędzie preferującej faktyczne kwalifikacje i kompetencje, </text:span></text:p>
      <text:p text:style-name="P142"><text:span text:style-name="T6"><text:s text:c="2"/>4) dobrą organizację kontroli i skuteczne egzekwowanie realizacji wniosków <text:s text:c="4"/>pokontrolnych, </text:span></text:p>
      <text:p text:style-name="P140"><text:span text:style-name="T6">5) przestrzeganie dyscypliny pracy, </text:span></text:p>
      <text:p text:style-name="P140"><text:span text:style-name="T6">6) właściwe i terminowe załatwianie spraw obywateli, w tym także skarg i wniosków. </text:span></text:p>
      <text:p text:style-name="P123"><text:span text:style-name="T6">3. Wójt ponadto: </text:span></text:p>
      <text:p text:style-name="P140"><text:span text:style-name="T6">1) kieruje bieżącymi sprawami gminy, </text:span></text:p>
      <text:p text:style-name="P140"><text:span text:style-name="T6">2) reprezentuje gminę na zewnątrz, </text:span></text:p>
      <text:p text:style-name="P140"><text:span text:style-name="T6">3) wydaje decyzje w zakresie administracji publicznej, w indywidualnych sprawach, </text:span></text:p>
      <text:p text:style-name="P140"><text:span text:style-name="T6">4) może upoważnić Zastępcę Wójta, Sekretarza Gminy, kierowników referatów oraz innych pracowników urzędu do wydawania w jego imieniu decyzji z zakresu administracji publicznej, w indywidualnych sprawach, </text:span></text:p>
      <text:p text:style-name="P140"><text:span text:style-name="T6">5) Wójt może powierzyć prowadzenie określonych spraw w swoim imieniu, Zastępcy Wójta, Sekretarzowi Gminy i Kierownikom Referatów</text:span></text:p>
      <text:p text:style-name="P140"><text:span text:style-name="T6">7) przedkłada wojewodzie uchwały rady w ciągu 7 dni od daty ich podjęcia, </text:span></text:p>
      <text:p text:style-name="P140"><text:span text:style-name="T6">8) przedkłada właściwej Regionalnej Izbie Obrachunkowej uchwałę budżetową oraz uchwałę o udzieleniu absolutorium w ciągu 7 dni od daty ich podjęcia, </text:span></text:p>
      <text:p text:style-name="P140"><text:span text:style-name="T6">9) wykonuje inne zadania zastrzeżone dla Wójta przez przepisy prawa i Regulamin oraz uchwały Rady, </text:span><text:bookmark text:name="_Hlk60220213"/></text:p>
      <text:p text:style-name="P140"><text:span text:style-name="T6">10) określa politykę kadrowa i płacową,</text:span></text:p>
      <text:p text:style-name="P140"><text:span text:style-name="T6">11) dokonuje oceny kadry kierowniczej urzędu.</text:span></text:p>
      <text:p text:style-name="P143"><text:span text:style-name="T8"><text:s text:c="5"/>12) pełni funkcje Szefa Obrony Cywilnej Gminy,</text:span></text:p>
      <text:p text:style-name="P143"><text:span text:style-name="T8"><text:s text:c="5"/>13) realizuje zadania z zakresu obronności i zarządzania kryzysowego.</text:span></text:p>
      <text:p text:style-name="P144"><text:span text:style-name="T6">14) podejmuje działania, mające na celu zapewnienie przestrzegania zasad ochrony <text:s text:c="4"/>danych osobowych, prywatności oraz </text:span><text:span text:style-name="T20">właściwego zarządzania bezpieczeństwem informacji </text:span><text:span text:style-name="T6">przez </text:span><text:soft-page-break/><text:span text:style-name="T6">pracowników urzędu oraz kierowników jednostek organizacyjnych, zgodnie z obowiązującymi <text:s/>w tym zakresie przepisami prawa.”</text:span></text:p>
      <text:p text:style-name="P107"/>
      <text:p text:style-name="P113"><text:span text:style-name="T12">§ 14 </text:span></text:p>
      <text:p text:style-name="P113"><text:span text:style-name="T6">Zastępca Wójta, podejmuje czynności Kierownika Urzędu pod nieobecność Wójta lub z innych przyczyn uniemożliwiających pełnienie obowiązków przez Wójta, jak również:</text:span></text:p>
      <text:list xml:id="list1315590765" text:style-name="WWNum59">
        <text:list-item>
          <text:p text:style-name="P40"><text:span text:style-name="T6">wykonuje inne zadania na polecenie lub z upoważnienia Wójta. </text:span></text:p>
        </text:list-item>
        <text:list-item>
          <text:p text:style-name="P40"><text:span text:style-name="T6">w powierzonym zakresie zapewnia przestrzeganie zasad praworządności oraz sprawiedliwości społecznej,</text:span></text:p>
        </text:list-item>
        <text:list-item>
          <text:p text:style-name="P40"><text:span text:style-name="T6">dokonuje okresowych ocen podległych pracowników</text:span></text:p>
        </text:list-item>
        <text:list-item>
          <text:p text:style-name="P40"><text:span text:style-name="T8">podpisuje decyzje w indywidualnych sprawach z zakresu administracji publicznej na podstawie upoważnień udzielonych przez Wójta</text:span><text:bookmark text:name="_Hlk58405886"/></text:p>
        </text:list-item>
        <text:list-item>
          <text:p text:style-name="P40"><text:span text:style-name="T6">w ramach powierzonej problematyki współpracuje z komisjami Rady i jednostkami </text:span></text:p>
        </text:list-item>
      </text:list>
      <text:p text:style-name="P113"><text:span text:style-name="T6"><text:s text:c="12"/>organizacyjnymi,</text:span></text:p>
      <text:list xml:id="list131933227542373" text:continue-numbering="true" text:style-name="WWNum59">
        <text:list-item>
          <text:p text:style-name="P49"><text:span text:style-name="T6">podejmuje działania, mające na celu zapewnienie przestrzegania zasad ochrony danych osobowych, prywatności oraz </text:span><text:span text:style-name="T20">właściwego zarządzania bezpieczeństwem informacji </text:span><text:span text:style-name="T6">przez pracowników urzędu oraz kierowników jednostek organizacyjnych, zgodnie z obowiązującymi <text:s/>w tym zakresie przepisami prawa.”</text:span></text:p>
        </text:list-item>
        <text:list-item>
          <text:p text:style-name="P40"><text:span text:style-name="T6">wykonuje funkcję zwierzchnika służbowego wobec pracowników bezpośrednio mu podległych oraz nadzoruje pracę podległych mu komórek organizacyjnych urzędu oraz samodzielnych stanowisk pracy.</text:span></text:p>
        </text:list-item>
        <text:list-item>
          <text:p text:style-name="P40"><text:span text:style-name="T6">wykonuje inne zadania zastrzeżone dla Wójta przez przepisy prawa i Regulamin oraz uchwały Rady, </text:span></text:p>
        </text:list-item>
        <text:list-item>
          <text:p text:style-name="P40"><text:span text:style-name="T6">reprezentuje gminę na zewnątrz.</text:span></text:p>
        </text:list-item>
      </text:list>
      <text:p text:style-name="P5"/>
      <text:p text:style-name="P113"><text:span text:style-name="T12">§ 15</text:span></text:p>
      <text:p text:style-name="P113"><text:span text:style-name="T6">Sekretarz Gminy zapewnia sprawne funkcjonowanie Urzędu, oraz nadzoruje w tym zakresie kierowników referatów oraz samodzielne stanowiska pracy, w szczególności odpowiada za:</text:span></text:p>
      <text:list xml:id="list594201658" text:style-name="WWNum32">
        <text:list-item>
          <text:p text:style-name="P66"><text:span text:style-name="T6">prawidłową organizację pracy w Urzędzie, </text:span></text:p>
        </text:list-item>
        <text:list-item>
          <text:p text:style-name="P66"><text:span text:style-name="T6">przestrzeganie dyscypliny pracy w Urzędzie, </text:span></text:p>
        </text:list-item>
        <text:list-item>
          <text:p text:style-name="P66"><text:span text:style-name="T6">opracowanie projektów regulaminów</text:span></text:p>
        </text:list-item>
        <text:list-item>
          <text:p text:style-name="P66"><text:span text:style-name="T6">prowadzenie kontroli wewnętrznej</text:span></text:p>
        </text:list-item>
        <text:list-item>
          <text:p text:style-name="P66"><text:span text:style-name="T6">przestrzeganie przez pracowników przepisów prawa, w szczególności kodeksu <text:s text:c="6"/>postępowania administracyjnego, </text:span></text:p>
        </text:list-item>
        <text:list-item>
          <text:p text:style-name="P66"><text:span text:style-name="T6">podnoszenie kwalifikacji zawodowych przez pracowników, </text:span></text:p>
        </text:list-item>
        <text:list-item>
          <text:p text:style-name="P66"><text:span text:style-name="T6">nadzór nad właściwym i terminowym załatwianiem spraw obywateli w tym także skarg i wniosków</text:span></text:p>
        </text:list-item>
        <text:list-item>
          <text:p text:style-name="P66"><text:span text:style-name="T6">kształtowanie życzliwości w kontaktach z interesantami</text:span></text:p>
        </text:list-item>
        <text:list-item>
          <text:p text:style-name="P66"><text:span text:style-name="T6">nadzór nad przestrzeganiem przepisów kancelaryjnych przez pracowników urzędu</text:span></text:p>
        </text:list-item>
        <text:list-item>
          <text:p text:style-name="P69"><text:span text:style-name="T6">podejmowanie działań na rzecz poprawy stanu technicznego środków pracy w urzędzie, </text:span></text:p>
        </text:list-item>
        <text:list-item>
          <text:p text:style-name="P70"><text:span text:style-name="T6">organizowanie naboru na wolne stanowiska urzędnicze</text:span></text:p>
        </text:list-item>
        <text:list-item>
          <text:p text:style-name="P70"><text:span text:style-name="T6">przestrzeganie zasad ustalonych w regulaminie organizacyjnym urzędu, </text:span></text:p>
        </text:list-item>
        <text:list-item>
          <text:p text:style-name="P70"><text:span text:style-name="T6">organizowanie służby przygotowawczej i nadzór nad organizowaniem egzaminów dla pracowników urzędu</text:span></text:p>
        </text:list-item>
        <text:list-item>
          <text:p text:style-name="P70"><text:span text:style-name="T6">opracowanie zakresów czynności dla kierowników referatów jak i samodzielnych stanowisk pracy</text:span></text:p>
        </text:list-item>
        <text:list-item>
          <text:p text:style-name="P70"><text:soft-page-break/><text:span text:style-name="T6">nadzór nad ewidencją urlopów, </text:span></text:p>
        </text:list-item>
        <text:list-item>
          <text:p text:style-name="P70"><text:span text:style-name="T6">pełnienie funkcji pełnomocnika wyborczego</text:span></text:p>
        </text:list-item>
        <text:list-item>
          <text:p text:style-name="P70"><text:span text:style-name="T6">organizowanie i koordynowanie staży, praktyk uczniów i studentów</text:span></text:p>
        </text:list-item>
        <text:list-item>
          <text:p text:style-name="P70"><text:span text:style-name="T6">wykonywanie innych zadań na polecenie lub z upoważnienia Wójta. </text:span></text:p>
        </text:list-item>
        <text:list-item>
          <text:p text:style-name="P70"><text:span text:style-name="T6">w przypadku nieobecności Wójta i Zastępcy Wójta kieruje urzędem.</text:span></text:p>
        </text:list-item>
        <text:list-item>
          <text:p text:style-name="P72"><text:span text:style-name="T6">podejmowanie działań, mających na celu zapewnienie przestrzegania zasad ochrony <text:s text:c="4"/>danych osobowych, prywatności oraz </text:span><text:span text:style-name="T20">właściwego zarządzania bezpieczeństwem informacji </text:span><text:span text:style-name="T6">przez pracowników urzędu, zgodnie z obowiązującymi <text:s/>w tym zakresie przepisami prawa.</text:span></text:p>
        </text:list-item>
        <text:list-item>
          <text:p text:style-name="P72"><text:span text:style-name="T6">dokonywanie poświadczeń zgodności odpisów i kopii dokumentów z oryginałem</text:span></text:p>
        </text:list-item>
        <text:list-item>
          <text:p text:style-name="P72"><text:span text:style-name="T6">obligatoryjnie uczestniczy w sesjach Rady oraz w posiedzeniach komisji rady – na zaproszenie przewodniczącego Rady</text:span></text:p>
        </text:list-item>
        <text:list-item>
          <text:p text:style-name="P72"><text:span text:style-name="T6">dokonuje okresowych ocen podległych pracowników</text:span></text:p>
        </text:list-item>
        <text:list-item>
          <text:p text:style-name="P72"><text:span text:style-name="T6">podpisuje decyzje w indywidualnych sprawach z zakresu administracji publicznej na podstawie upoważnień udzielonych przez Wójta</text:span></text:p>
        </text:list-item>
        <text:list-item>
          <text:p text:style-name="P72"><text:span text:style-name="T6">prowadzenie bieżącej współpracy z radcą prawnym urzędu w zakresie nadzoru nad przestrzeganiem obowiązujących przepisów prawa.</text:span></text:p>
        </text:list-item>
        <text:list-item>
          <text:p text:style-name="P72"><text:span text:style-name="T6">nadzór nad współpracą z inspektorem ochrony danych osobowych w zakresie przestrzeganie przez pracowników obowiązujących zasad ochrony danych osobowych</text:span></text:p>
        </text:list-item>
      </text:list>
      <text:p text:style-name="P141"/>
      <text:p text:style-name="P113"><text:span text:style-name="T12">§ 16</text:span></text:p>
      <text:p text:style-name="P113"><text:span text:style-name="T6">Skarbnik Gminy będący jednocześnie głównym księgowym budżetu oraz kierownikiem </text:span></text:p>
      <text:p text:style-name="P113"><text:span text:style-name="T6">referatu finansowo-budżetowego wykonuje zadania okre</text:span><text:span text:style-name="T19">ś</text:span><text:span text:style-name="T6">lone w ustawie o finansach publicznych a ponadto do jego obowiązków w szczególności należy:</text:span></text:p>
      <text:p text:style-name="P145"><text:span text:style-name="T6">1) organizowanie pracy i kierowanie referatem finansowo-budżetowym,</text:span></text:p>
      <text:p text:style-name="P145"><text:span text:style-name="T6">2) przygotowanie materiałów niezbędnych do planowania i realizacji budżetu,</text:span></text:p>
      <text:p text:style-name="P145"><text:span text:style-name="T6">3) koordynowanie procesu planowania budżetowego,</text:span></text:p>
      <text:p text:style-name="P145"><text:span text:style-name="T6">4) opracowanie projektów planów finansowych na podstawie informacji o kwotach </text:span></text:p>
      <text:p text:style-name="P145"><text:span text:style-name="T6"><text:s text:c="4"/>dochodów i wydatków,</text:span></text:p>
      <text:p text:style-name="P145"><text:span text:style-name="T6">5) kontrola zgodności projektów planów finansowych z planami rzeczowymi,</text:span></text:p>
      <text:p text:style-name="P145"><text:span text:style-name="T6">6) opracowanie projektów planów finansowych dochodów własnych, odrębnie dla każdego </text:span></text:p>
      <text:p text:style-name="P145"><text:span text:style-name="T6"><text:s text:c="4"/>ze źródeł tych dochodów własnych i wydatków z nich finansowanych na okres, w <text:s/></text:span></text:p>
      <text:p text:style-name="P145"><text:span text:style-name="T6"><text:s text:c="4"/>którym dochody te będą wydatkowane,</text:span></text:p>
      <text:p text:style-name="P145"><text:span text:style-name="T6">7) analizowanie zasadności i możliwości realizacji wniosków o dokonanie zmian w </text:span></text:p>
      <text:p text:style-name="P145"><text:span text:style-name="T6"><text:s text:c="4"/>planach finansowych</text:span></text:p>
      <text:p text:style-name="P145"><text:span text:style-name="T6">8) wprowadzanie zmian w planach finansowych,</text:span></text:p>
      <text:p text:style-name="P145"><text:span text:style-name="T6">9) przygotowanie materiałów na posiedzenie komisji Rady gminy,</text:span></text:p>
      <text:p text:style-name="P145"><text:span text:style-name="T6">10) bieżące monitorowanie stopnia wykonania planu finansowego,</text:span></text:p>
      <text:p text:style-name="P145"><text:span text:style-name="T6">11) opracowanie przepisów wewnętrznych w zakresie rachunkowości,</text:span></text:p>
      <text:p text:style-name="P145"><text:span text:style-name="T6">12) wykonywanie dyspozycji środkami pieniężnymi będącymi w dyspozycji jednostki,</text:span></text:p>
      <text:p text:style-name="P145"><text:span text:style-name="T6">13) dokonywanie wstępnej kontroli zgodności operacji gospodarczych i finansowych z </text:span></text:p>
      <text:p text:style-name="P145"><text:span text:style-name="T6"><text:s text:c="6"/>planem finansowym,</text:span></text:p>
      <text:p text:style-name="P145"><text:span text:style-name="T6">14) dokonywanie wstępnej kontroli kompletności i rzetelności dokumentów dotyczących </text:span></text:p>
      <text:p text:style-name="P145"><text:span text:style-name="T6"><text:s text:c="6"/>operacji gospodarczej i finansowej,</text:span></text:p>
      <text:p text:style-name="P145"><text:span text:style-name="T6">15) prawidłowe dekretowanie dokumentów księgowych zgodnie z zakładowym planem <text:s text:c="2"/></text:span></text:p>
      <text:p text:style-name="P145"><text:span text:style-name="T6"><text:s text:c="6"/>kont jednostki,</text:span></text:p>
      <text:p text:style-name="P145"><text:span text:style-name="T6">16) dokonywanie kontroli prawidłowości umów zawieranych przez jednostkę pod </text:span></text:p>
      <text:p text:style-name="P145"><text:soft-page-break/><text:span text:style-name="T6"><text:s text:c="6"/>względem formalno-rachunkowym,</text:span></text:p>
      <text:p text:style-name="P145"><text:span text:style-name="T6">17) prowadzenie ewidencji majątku rzeczowego i finansowego oraz wyposażenia Urzędu, <text:s/></text:span></text:p>
      <text:p text:style-name="P145"><text:span text:style-name="T6"><text:s text:c="6"/>a także zarządzanie jego inwentaryzacją</text:span></text:p>
      <text:p text:style-name="P145"><text:span text:style-name="T6">18) bieżące i rzetelne sporządzanie sprawozdań finansowych i budżetowych,</text:span></text:p>
      <text:p text:style-name="P145"><text:span text:style-name="T6">19) nadzór nad funkcjonowaniem kasy jednostki,</text:span></text:p>
      <text:p text:style-name="P145"><text:span text:style-name="T6">20) naliczanie wynagrodzeń, zasiłków i innych należności pieniężnych oraz prowadzenie </text:span></text:p>
      <text:p text:style-name="P145"><text:span text:style-name="T6"><text:s text:c="6"/>stosownej dokumentacji,</text:span></text:p>
      <text:p text:style-name="P145"><text:span text:style-name="T6">21) właściwe numerowanie, zabezpieczenie, przechowywanie i archiwizowanie </text:span></text:p>
      <text:p text:style-name="P145"><text:span text:style-name="T6"><text:s text:c="6"/>posiadanych dokumentów,</text:span></text:p>
      <text:p text:style-name="P145"><text:span text:style-name="T6">22) koordynowanie prac związanych z funduszem sołeckim oraz prowadzenie niezbędnej <text:s text:c="3"/></text:span></text:p>
      <text:p text:style-name="P145"><text:span text:style-name="T6"><text:s text:c="6"/>dokumentacji w tym zakresie.</text:span></text:p>
      <text:p text:style-name="P16"><text:span text:style-name="T32">23) nadzór nad </text:span><text:span text:style-name="T33">p</text:span><text:span text:style-name="T32">rowadzenie całokształtu spraw związanych z wdrożeniem i </text:span></text:p>
      <text:p text:style-name="P16"><text:span text:style-name="T32"><text:s text:c="11"/>funkcjonowaniem systemu odbierania odpadów komunalnych,</text:span></text:p>
      <text:p text:style-name="P146"><text:span text:style-name="T6">24) Uprawnienia i obowiązki Głównego Księgowego określają odrębne przepisy. Główny Księgowy podejmuje działania mające na celu zapewnienie przestrzegania zasad ochrony danych osobowych, prywatności oraz </text:span><text:span text:style-name="T20">właściwego zarządzania bezpieczeństwem informacji </text:span><text:span text:style-name="T6">przez pracowników zgodnie z obowiązującymi <text:s/>w tym zakresie przepisami prawa.</text:span></text:p>
      <text:p text:style-name="P146"><text:span text:style-name="T6">25) kontrola gospodarki finansowej gminnych jednostek organizacyjnych</text:span></text:p>
      <text:p text:style-name="P105"/>
      <text:p text:style-name="P113"><text:span text:style-name="T12">§ 17</text:span></text:p>
      <text:p text:style-name="P113"><text:span text:style-name="T6">Do zadań Referatu finansowo-budżetowego w szczególności należy: </text:span></text:p>
      <text:p text:style-name="P113"><text:span text:style-name="T12">W zakresie budżetu gminy:</text:span></text:p>
      <text:list xml:id="list2800601285" text:style-name="WWNum54">
        <text:list-item>
          <text:p text:style-name="P73"><text:span text:style-name="T6">Przygotowywanie projektów uchwał Rady Gminy dotyczących budżetu i jego zmian, WPF i jego zmian, przyjmowanie planów finansowych od jednostek organizacyjnych gminy i kierowników referatów urzędu oraz innych osób dysponujących budżetem, bieżące informowanie dysponentów budżetu o planowanych wysokościach kwot budżetu, przygotowywanie prognozy długu gminy, przygotowywanie projektów uchwał Rady Gminy dotyczących zaciągania zobowiązań (kredytów, pożyczek), sporządzanie zbiorczych sprawozdań budżetowych, przyjmowanie bilansów jednostkowych od wszystkich jednostek organizacyjnych i sporządzanie bilansów zbiorczych, sporządzanie bilansu z wykonania budżetu i bilansu skonsolidowanego, prowadzenie spraw związanych z lokowaniem wolnych środków, opracowywanie półrocznej informacji i rocznego sprawozdania z wykonania budżetu gminy wraz z częścią opisową,</text:span></text:p>
        </text:list-item>
        <text:list-item>
          <text:p text:style-name="P73"><text:span text:style-name="T6">Organizacja i czuwanie nad prawidłowym obiegiem informacji i dokumentacji finansowej zgodnie z obowiązującymi zarządzeniami Wójta,</text:span></text:p>
        </text:list-item>
        <text:list-item>
          <text:p text:style-name="P73"><text:span text:style-name="T6">Kierowanie rachunkowością Urzędu,</text:span></text:p>
        </text:list-item>
        <text:list-item>
          <text:p text:style-name="P73"><text:span text:style-name="T6">Opracowanie analiz gospodarki finansowej gminy oraz wynikających z nich wniosków,</text:span></text:p>
        </text:list-item>
        <text:list-item>
          <text:p text:style-name="P73"><text:span text:style-name="T6">Dekretacja otrzymanych dokumentów finansowych, aprobata wszelkich pism z zakresu spraw finansowych, zatwierdzanie dokumentów do wypłaty,</text:span></text:p>
        </text:list-item>
        <text:list-item>
          <text:p text:style-name="P73"><text:span text:style-name="T6">Przygotowywanie projektu budżetu gminy oraz przedkładanie go w obowiązującym terminie do uchwalenia,</text:span></text:p>
        </text:list-item>
        <text:list-item>
          <text:p text:style-name="P73"><text:span text:style-name="T6">Prowadzenie gospodarki funduszami będącymi w dyspozycji gmin,</text:span></text:p>
        </text:list-item>
        <text:list-item>
          <text:p text:style-name="P73"><text:span text:style-name="T6">Opracowywanie niezbędnych instrukcji i zarządzeń Wójta w sprawach finansowych gminy,</text:span></text:p>
        </text:list-item>
        <text:list-item>
          <text:p text:style-name="P73"><text:span text:style-name="T6">Prowadzenie ubezpieczenia sprzętu i mienia Urzędu wraz z przekazywaniem pisemnej odpowiedzialności materialnej dla poszczególnych pracowników,</text:span></text:p>
        </text:list-item>
        <text:list-item>
          <text:p text:style-name="P73"><text:soft-page-break/><text:span text:style-name="T6">Przeprowadzenie inwentaryzacji sprzętu i mienia zgodnie z instrukcjami.</text:span></text:p>
        </text:list-item>
      </text:list>
      <text:p text:style-name="P113"><text:span text:style-name="T12">W zakresie księgowości budżetowej:</text:span></text:p>
      <text:list xml:id="list1907465873" text:style-name="WWNum53">
        <text:list-item>
          <text:p text:style-name="P74"><text:span text:style-name="T6">Opracowywanie projektów planów budżetowych urzędu,</text:span></text:p>
        </text:list-item>
        <text:list-item>
          <text:p text:style-name="P74"><text:span text:style-name="T6">Kompletowanie dokumentacji i prowadzenie rachunkowości urzędu, </text:span></text:p>
        </text:list-item>
        <text:list-item>
          <text:p text:style-name="P74"><text:span text:style-name="T6">Sprawdzanie dowodów księgowych (rachunków, faktur, list wypłat itp.) pod względem formalno-rachunkowym,</text:span></text:p>
        </text:list-item>
        <text:list-item>
          <text:p text:style-name="P74"><text:span text:style-name="T6">Kompletowanie dokumentacji oraz księgowanie w urządzeniach księgowych funduszu świadczeń socjalnych zgodnie z regulaminami „Funduszu świadczeń socjalnych” Urzędu Gminy,</text:span></text:p>
        </text:list-item>
        <text:list-item>
          <text:p text:style-name="P74"><text:span text:style-name="T6">Prowadzenie urządzeń księgowych syntetycznych i analitycznych oraz miesięczne uzgadnianie kont <text:s/>analitycznych z syntetycznymi,</text:span></text:p>
        </text:list-item>
        <text:list-item>
          <text:p text:style-name="P74"><text:span text:style-name="T6">dekretowanie dowodów księgowych zgodnie z planem kont i klasyfikacją budżetową, </text:span></text:p>
        </text:list-item>
        <text:list-item>
          <text:p text:style-name="P74"><text:span text:style-name="T6">Prowadzenie księgowości sum depozytowych oraz ich rozliczanie,</text:span></text:p>
        </text:list-item>
        <text:list-item>
          <text:p text:style-name="P74"><text:span text:style-name="T6">Prowadzenie rozliczeń finansowych z Powiatowym Urzędem Pracy, </text:span></text:p>
        </text:list-item>
        <text:list-item>
          <text:p text:style-name="P74"><text:span text:style-name="T6">Uzgadnianie i weryfikacja sald kont,</text:span></text:p>
        </text:list-item>
        <text:list-item>
          <text:p text:style-name="P74"><text:span text:style-name="T6">Dekretacja dowodów księgowych zgodnie z planem kont i klasyfikacją budżetową,</text:span></text:p>
        </text:list-item>
        <text:list-item>
          <text:p text:style-name="P74"><text:span text:style-name="T6">Dokonywanie wstępnej kontroli zgodności z planem finansowym dochodów,</text:span></text:p>
        </text:list-item>
        <text:list-item>
          <text:p text:style-name="P74"><text:span text:style-name="T6">Prowadzenie urządzeń księgowych syntetycznych i analitycznych oraz ich uzgadnianie i weryfikacja,</text:span></text:p>
        </text:list-item>
        <text:list-item>
          <text:p text:style-name="P74"><text:span text:style-name="T6">Sporządzanie i terminowe przekazywanie sprawozdań finansowych i budżetowych wymaganych przepisami prawa,</text:span></text:p>
        </text:list-item>
        <text:list-item>
          <text:p text:style-name="P74"><text:span text:style-name="T6">Uzgadnianie i weryfikacja sald kont,</text:span></text:p>
        </text:list-item>
        <text:list-item>
          <text:p text:style-name="P74"><text:span text:style-name="T6">Prowadzenie rejestru sprzedaży VAT, sporządzanie miesięcznych deklaracji VAT-7, </text:span></text:p>
        </text:list-item>
        <text:list-item>
          <text:p text:style-name="P74"><text:span text:style-name="T6">Księgowanie dokumentów dochodowych </text:span></text:p>
        </text:list-item>
        <text:list-item>
          <text:p text:style-name="P74"><text:span text:style-name="T6">Windykacja dochodów z tytułu czynszów dzierżawnych za grunty rolne, użytkowania wieczystego, mieszkalnych, lokali użytkowych.</text:span></text:p>
        </text:list-item>
        <text:list-item>
          <text:p text:style-name="P74"><text:span text:style-name="T6">Rozliczanie wniosków funduszu sołeckiego.</text:span></text:p>
        </text:list-item>
      </text:list>
      <text:p text:style-name="P113"><text:span text:style-name="T12">W zakresie płac i rozliczeń ZUS:</text:span></text:p>
      <text:list xml:id="list1048665525" text:style-name="WWNum52">
        <text:list-item>
          <text:p text:style-name="P75"><text:span text:style-name="T6">Sporządzanie list wypłat wynagrodzeń oraz prowadzenie ewidencji wynagrodzeń na kartach wynagrodzeń,</text:span></text:p>
        </text:list-item>
        <text:list-item>
          <text:p text:style-name="P75"><text:span text:style-name="T6">Prowadzenie rozliczeń z Urzędem Skarbowym, Zakładem Ubezpieczeń Społecznych, Powszechnym Zakładem Ubezpieczeń oraz Państwowym Funduszem Rehabilitacji Osób Niepełnosprawnych,</text:span></text:p>
        </text:list-item>
        <text:list-item>
          <text:p text:style-name="P75"><text:span text:style-name="T6">Sporządzanie przelewów płacowych,</text:span></text:p>
        </text:list-item>
        <text:list-item>
          <text:p text:style-name="P75"><text:span text:style-name="T6">Wydawanie zaświadczeń w sprawach objętych w zakresem czynności (Rp-7 i inne),</text:span></text:p>
        </text:list-item>
        <text:list-item>
          <text:p text:style-name="P75"><text:span text:style-name="T6">Zgłoszenie do ubezpieczeń i wyrejestrowywanie pracowników i członków rodzin zatrudnionych w Urzędzie oraz pracownicy interwencyjni, roboty publiczne, umowy zlecenie i projekty,</text:span></text:p>
        </text:list-item>
        <text:list-item>
          <text:p text:style-name="P75"><text:span text:style-name="T6">Prowadzenie całokształtu spraw związanych z pracowniczymi planami kapitałowymi</text:span></text:p>
        </text:list-item>
      </text:list>
      <text:p text:style-name="P113"><text:span text:style-name="T12">W zakresie wymiaru podatków:</text:span></text:p>
      <text:list xml:id="list804214846" text:style-name="WWNum51">
        <text:list-item>
          <text:p text:style-name="P76"><text:span text:style-name="T6">Zakładanie i prowadzenie kart gospodarstw oraz wymiar podatku rolnego, od nieruchomości i leśnego,</text:span></text:p>
        </text:list-item>
        <text:list-item>
          <text:p text:style-name="P76"><text:span text:style-name="T6">Prowadzenie rejestru przypisów i odpisów,</text:span></text:p>
        </text:list-item>
        <text:list-item>
          <text:p text:style-name="P76"><text:span text:style-name="T6">Prowadzenie rejestru podań i odwołań w sprawie wymiaru, umorzenia, obniżenia, ulg, Przesunięcia terminu płatności, rozkładania na raty wymienionych podatków,</text:span></text:p>
        </text:list-item>
        <text:list-item>
          <text:p text:style-name="P76"><text:soft-page-break/><text:span text:style-name="T6">Przygotowywanie projektów uchwał dotyczących podatków,</text:span></text:p>
        </text:list-item>
        <text:list-item>
          <text:p text:style-name="P76"><text:span text:style-name="T6">Prowadzenie spraw związanych z ustaleniem i określeniem wymiaru podatków,</text:span></text:p>
        </text:list-item>
        <text:list-item>
          <text:p text:style-name="P76"><text:span text:style-name="T6">Wydawanie zaświadczeń o stanie majątkowym, dochodowości, użytkach, nie zaleganiu w podatkach, dotyczących ubezpieczeń w KRUS itp.,</text:span></text:p>
        </text:list-item>
        <text:list-item>
          <text:p text:style-name="P76"><text:span text:style-name="T6">Sprawowanie kontroli powszechności opodatkowania i podstawy jego wymiaru,</text:span></text:p>
        </text:list-item>
      </text:list>
      <text:p text:style-name="P113"><text:span text:style-name="T12">W zakresie zwrotu podatku akcyzowego:</text:span></text:p>
      <text:list xml:id="list1016282969" text:style-name="WWNum50">
        <text:list-item>
          <text:p text:style-name="P77"><text:span text:style-name="T6">Przyjmowanie i rejestrowanie w programie komputerowym służącym do wymiaru podatku wniosków wraz ze stosownymi dokumentami (fakturami) składanymi przez producentów rolnych o zwrot podatku akcyzowego zawartego w cenie oleju napędowego wykorzystywanego do produkcji rolnej,</text:span></text:p>
        </text:list-item>
        <text:list-item>
          <text:p text:style-name="P77"><text:span text:style-name="T6">Sporządzanie decyzji ustalających zwrot podatku akcyzowego zawartego w cenie oleju napędowego wykorzystywanego do produkcji rolnej zgodnie z ustawą, na podstawie zarejestrowanych wniosków.</text:span></text:p>
        </text:list-item>
      </text:list>
      <text:p text:style-name="P113"><text:span text:style-name="T12">W zakresie księgowości podatkowej:</text:span></text:p>
      <text:list xml:id="list386364835" text:style-name="WWNum49">
        <text:list-item>
          <text:p text:style-name="P67"><text:span text:style-name="T6">Prowadzenie rachunkowości zobowiązań pieniężnych oraz podatków i opłat,</text:span></text:p>
        </text:list-item>
        <text:list-item>
          <text:p text:style-name="P67"><text:span text:style-name="T6">Bieżące i terminowe wystawianie upomnień dla zalegających w zobowiązaniach oraz niezwłoczne kierowanie tytułów do egzekucji,</text:span></text:p>
        </text:list-item>
        <text:list-item>
          <text:p text:style-name="P67"><text:span text:style-name="T6">Dokonywanie analizy stanu zaległości w podatkach, ich likwidacji oraz wystawianie upomnień i tytułów wykonawczych,</text:span></text:p>
        </text:list-item>
        <text:list-item>
          <text:p text:style-name="P67"><text:span text:style-name="T6">Dokonywanie rozliczeń sołtysów z inkasa zobowiązań pieniężnych i innych należności podatkowych,</text:span></text:p>
        </text:list-item>
        <text:list-item>
          <text:p text:style-name="P67"><text:span text:style-name="T6">Prowadzenie ewidencji i aktualizacji tytułów wykonawczych,</text:span></text:p>
        </text:list-item>
        <text:list-item>
          <text:p text:style-name="P67"><text:span text:style-name="T6">Uzgadnianie miesięcznych wpływów podatkowych zaewidencjonowanych w ewidencji szczegółowej z ewidencją analityczną i syntetyczną,</text:span></text:p>
        </text:list-item>
        <text:list-item>
          <text:p text:style-name="P67"><text:span text:style-name="T6">Sporządzanie sprawozdań z zakresu prowadzonych spraw zgodnie z obowiązującymi przepisami,</text:span></text:p>
        </text:list-item>
        <text:list-item>
          <text:p text:style-name="P67"><text:span text:style-name="T6">Wydawanie zaświadczeń dla rolników, zgodnie z ordynacją podatkową.</text:span></text:p>
        </text:list-item>
      </text:list>
      <text:p text:style-name="P113"><text:span text:style-name="T12">W zakresie rozliczeń finansowych urzędu gminy:</text:span></text:p>
      <text:list xml:id="list4147255589" text:style-name="WWNum48">
        <text:list-item>
          <text:list>
            <text:list-item>
              <text:p text:style-name="P68"><text:span text:style-name="T6">Prowadzenie ewidencji i księgowanie organu finansowego, tj. syntetyka i analityka dochodów,</text:span></text:p>
            </text:list-item>
            <text:list-item>
              <text:p text:style-name="P68"><text:span text:style-name="T6">Kompletowanie dokumentacji i prowadzenie ewidencji księgowej dochodów jednostki, tj. syntetyka dochodów, analityka za wyjątkiem księgowości szczegółowej podatków,</text:span></text:p>
            </text:list-item>
            <text:list-item>
              <text:p text:style-name="P68"><text:span text:style-name="T6">Prowadzenie kont rozrachunkowych w zakresie dochodów własnych, zadań z zakresu administracji rządowej, otrzymanych środków z urzędów skarbowych i środków na realizację wydatków według podległych jednostek organizacyjnych gminy,</text:span></text:p>
            </text:list-item>
            <text:list-item>
              <text:p text:style-name="P68"><text:span text:style-name="T6">Przekazywanie podległym jednostkom środków na realizację zaplanowanych wydatków,</text:span></text:p>
            </text:list-item>
            <text:list-item>
              <text:p text:style-name="P68"><text:span text:style-name="T6">Odprowadzanie w terminach określonych w obowiązujących przepisach dochodów z zakresu administracji rządowej stanowiących dochód budżetu państwa.</text:span></text:p>
            </text:list-item>
          </text:list>
        </text:list-item>
      </text:list>
      <text:p text:style-name="P113"><text:span text:style-name="T12">W zakresie kasy:</text:span></text:p>
      <text:list xml:id="list1834057330" text:style-name="WWNum47">
        <text:list-item>
          <text:p text:style-name="P41"><text:span text:style-name="T6">Podejmowanie gotówki w banku,</text:span></text:p>
        </text:list-item>
        <text:list-item>
          <text:p text:style-name="P41"><text:span text:style-name="T6">Przyjmowanie wpłat gotówkowych i dokonywanie wypłat gotówkowych,</text:span></text:p>
        </text:list-item>
        <text:list-item>
          <text:p text:style-name="P41"><text:span text:style-name="T6">Prowadzenie ewidencji wpływów i wypłat w postaci raportów kasowych,</text:span></text:p>
        </text:list-item>
        <text:list-item>
          <text:p text:style-name="P41"><text:span text:style-name="T6">Prowadzenie gospodarki drukami ścisłego zarachowania i ich zamawianie, ewidencja i rozliczanie,</text:span></text:p>
        </text:list-item>
        <text:list-item>
          <text:p text:style-name="P41"><text:span text:style-name="T6"><text:s/>Prowadzenie ksiąg inwentarzowych Urzędu Gminy </text:span></text:p>
        </text:list-item>
        <text:list-item>
          <text:p text:style-name="P41"><text:soft-page-break/><text:span text:style-name="T6">Sporządzanie sprawozdań z zakresu prowadzonych spraw w formie elektronicznej i papierowej oraz archiwizacja na odpowiednich nośnikach,</text:span></text:p>
        </text:list-item>
        <text:list-item>
          <text:p text:style-name="P41"><text:span text:style-name="T6">Wystawianie kart drogowych dla kierowców samochodów będących własnością gminy,</text:span></text:p>
        </text:list-item>
        <text:list-item>
          <text:p text:style-name="P41"><text:span text:style-name="T6">Rozliczanie miesięcznie kart drogowych wymienionych </text:span></text:p>
        </text:list-item>
      </text:list>
      <text:p text:style-name="P113"><text:span text:style-name="T12">W zakresie księgowania opłat oraz gospodarowania odpadami komunalnymi</text:span><text:span text:style-name="T6">:</text:span></text:p>
      <text:list xml:id="list506676579" text:style-name="WWNum46">
        <text:list-item>
          <text:p text:style-name="P42"><text:span text:style-name="T6">Bieżące kompletowanie dowodów księgowych w zakresie dochodów z tytułu opłaty za gospodarowanie odpadami komunalnymi,</text:span></text:p>
        </text:list-item>
        <text:list-item>
          <text:p text:style-name="P42"><text:span text:style-name="T6">Weryfikacja deklaracji o wysokość opłaty za gospodarowanie odpadami z wnoszonymi opłatami,</text:span></text:p>
        </text:list-item>
        <text:list-item>
          <text:p text:style-name="P42"><text:span text:style-name="T6">Księgowanie wpłat za gospodarowanie odpadami komunalnymi,</text:span></text:p>
        </text:list-item>
        <text:list-item>
          <text:p text:style-name="P42"><text:span text:style-name="T6">Przygotowanie dokumentacji w zakresie ulg: umorzenia, odroczenia lub rozkładanie na raty spłaty należności z tytułu opłaty, za gospodarowanie odpadami komunalnymi,</text:span></text:p>
        </text:list-item>
        <text:list-item>
          <text:p text:style-name="P42"><text:span text:style-name="T6">Wystawianie upomnień, tytułów wykonawczych wezwania do uregulowania zaległości z zagrożeniem skierowania sprawy na drogę postępowania egzekucyjnego,</text:span></text:p>
        </text:list-item>
        <text:list-item>
          <text:p text:style-name="P42"><text:span text:style-name="T6">Prowadzenie ewidencji i aktualizacji tytułów wykonawczych,</text:span></text:p>
        </text:list-item>
        <text:list-item>
          <text:p text:style-name="P42"><text:span text:style-name="T6">Wykonywanie czynności związanych z postępowaniem egzekucyjnym,</text:span></text:p>
        </text:list-item>
        <text:list-item>
          <text:p text:style-name="P42"><text:span text:style-name="T6">Prowadzenie egzekucji administracyjnych, oraz postępowania zabezpieczającego,</text:span></text:p>
        </text:list-item>
        <text:list-item>
          <text:p text:style-name="P42"><text:span text:style-name="T6">Realizacja innych zadań dotyczących poboru opłat za gospodarowanie odpadami komunalnym,</text:span></text:p>
        </text:list-item>
        <text:list-item>
          <text:p text:style-name="P42"><text:span text:style-name="T6">Inwentaryzacja kont podatkowych</text:span></text:p>
        </text:list-item>
      </text:list>
      <text:p text:style-name="P78"><text:span text:style-name="T12">W zakresie obsługi Rady:</text:span></text:p>
      <text:p text:style-name="P78"><text:span text:style-name="T6">1. Zapewnienie obsługi administracyjnej Rady, jej komisji oraz sprawy kancelaryjno- </text:span></text:p>
      <text:p text:style-name="P78"><text:span text:style-name="T6"><text:s text:c="4"/>techniczne, a w szczególności: </text:span></text:p>
      <text:p text:style-name="P78"><text:span text:style-name="T6">3. <text:s/>Przechowywanie uchwał podejmowanych przez Radę Gminy oraz prowadzenie rejestru </text:span></text:p>
      <text:p text:style-name="P78"><text:span text:style-name="T6"><text:s text:c="5"/>tych uchwał, </text:span></text:p>
      <text:p text:style-name="P78"><text:span text:style-name="T6">5. <text:s/>Przygotowywanie materiałów do projektów planów pracy Rady i jej komisji, </text:span></text:p>
      <text:p text:style-name="P78"><text:span text:style-name="T6">6. <text:s/>Podejmowanie czynności organizacyjnych związanych z przeprowadzaniem sesji Rady, jej </text:span></text:p>
      <text:p text:style-name="P78"><text:span text:style-name="T6"><text:s text:c="5"/>komisji</text:span></text:p>
      <text:p text:style-name="P78"><text:span text:style-name="T6">7. <text:s/>Protokołowanie sesji Rady oraz posiedzeń jej komisji, </text:span></text:p>
      <text:p text:style-name="P78"><text:span text:style-name="T6">8. Prowadzenie rejestru wniosków, zapytań i interpelacji składanych przez radnych. </text:span></text:p>
      <text:p text:style-name="P78"><text:span text:style-name="T12">W zakresie spraw bezpieczeństwa i higieny pracy oraz spraw przeciwpożarowych</text:span></text:p>
      <text:list xml:id="list131934172737441" text:continue-list="list280792497" text:style-name="WWNum23">
        <text:list-item>
          <text:list>
            <text:list-item>
              <text:p text:style-name="P27"><text:span text:style-name="T6">Systematyczna kontrola warunków pracy oraz przestrzeganie przez pracowników zasad i przepisów BHP,</text:span></text:p>
            </text:list-item>
            <text:list-item>
              <text:p text:style-name="P27"><text:span text:style-name="T6">Opracowanie instrukcji BHP </text:span></text:p>
            </text:list-item>
            <text:list-item>
              <text:p text:style-name="P27"><text:span text:style-name="T6">Zapoznawanie pracowników z przepisami i zasadami BHP, organizowanie szkoleń, </text:span></text:p>
            </text:list-item>
            <text:list-item>
              <text:p text:style-name="P27"><text:span text:style-name="T6">Wykonywanie innych zadań z zakresu BHP określonych w przepisach szczególnych,</text:span></text:p>
            </text:list-item>
            <text:list-item>
              <text:p text:style-name="P27"><text:span text:style-name="T6">Prowadzenie nadzoru merytorycznego nad działalnością ochotniczych straży pożarnych</text:span></text:p>
            </text:list-item>
            <text:list-item>
              <text:p text:style-name="P27"><text:span text:style-name="T6">Naliczanie członkom Ochotniczych Straży Pożarnych ekwiwalentu pieniężnego za udział w działaniach ratowniczych i szkoleniach pożarniczych</text:span></text:p>
            </text:list-item>
            <text:list-item>
              <text:p text:style-name="P27"><text:span text:style-name="T6">Prowadzenie nadzoru nad ochroną przeciwpożarową Urzędu i jednostek organizacyjnych</text:span></text:p>
            </text:list-item>
          </text:list>
        </text:list-item>
      </text:list>
      <text:p text:style-name="P113"><text:span text:style-name="T6">W zakresie spraw kadrowych</text:span></text:p>
      <text:list xml:id="list3902665334" text:style-name="WWNum33">
        <text:list-item>
          <text:p text:style-name="P129"><text:span text:style-name="T20">Prowadzenie dokumentacji w sprawach związanych ze stosunkiem pracy oraz akt osobowych pracowników i kierowników jednostek organizacyjnych gminy, </text:span></text:p>
        </text:list-item>
        <text:list-item>
          <text:p text:style-name="P129"><text:span text:style-name="T20">Sporządzanie umów o pracę, świadectw pracy, obliczanie stażu pracy, </text:span></text:p>
        </text:list-item>
        <text:list-item>
          <text:p text:style-name="P129"><text:span text:style-name="T20">Ustalanie, dokumentowanie i terminowość naliczania nagród</text:span></text:p>
        </text:list-item>
        <text:list-item>
          <text:p text:style-name="P28"><text:soft-page-break/><text:span text:style-name="T20">Prowadzenie dokumentacji dotyczącej zatrudnienia osób na podstawie umów cywilnoprawnych,</text:span></text:p>
        </text:list-item>
      </text:list>
      <text:p text:style-name="P113"><text:span text:style-name="T6">W zakresie zamówień publicznych:</text:span></text:p>
      <text:list xml:id="list3142486429" text:style-name="WWNum45">
        <text:list-item>
          <text:p text:style-name="P43"><text:span text:style-name="T6">Prawidłowa realizacja zadań nałożonych na gminę wynikających z ustawy o zamówieniach publicznych,</text:span></text:p>
        </text:list-item>
        <text:list-item>
          <text:p text:style-name="P43"><text:span text:style-name="T6">Przygotowywanie projektów przepisów wewnętrznych i procedur zamówień oraz umów,</text:span></text:p>
        </text:list-item>
        <text:list-item>
          <text:p text:style-name="P43"><text:span text:style-name="T6">Koordynacja i merytoryczny nadzór nad sprawami zamówień publicznych w Urzędzie Gminy,</text:span></text:p>
        </text:list-item>
        <text:list-item>
          <text:p text:style-name="P43"><text:span text:style-name="T6">Prowadzenie dokumentacji związanej z udzieleniem zamówień publicznych oraz protokołów i dokumentacji podstawowych czynności zamówienia,</text:span></text:p>
        </text:list-item>
        <text:list-item>
          <text:p text:style-name="P43"><text:span text:style-name="T6">Przygotowywanie umów w sprawach zamówień publicznych,</text:span></text:p>
        </text:list-item>
        <text:list-item>
          <text:p text:style-name="P43"><text:span text:style-name="T6">Powoływanie i prowadzenie dokumentacji Komisji Przetargowych,</text:span></text:p>
        </text:list-item>
        <text:list-item>
          <text:p text:style-name="P43"><text:span text:style-name="T6">Organizacja i prowadzenie dokumentacji przetargów na inwestycje z wykorzystaniem środków pomocowych Unii Europejskiej,</text:span></text:p>
        </text:list-item>
        <text:list-item>
          <text:p text:style-name="P43"><text:span text:style-name="T6">Trminowe przekazywanie do referatu finansowego informacji o wysokości i terminie zwrotu przyjętych depozytów z tytułu wadium, zabezpieczeń itp. związanychz zamówieniami publicznymi prowadzonymi przez gminę, </text:span></text:p>
        </text:list-item>
      </text:list>
      <text:p text:style-name="P103"/>
      <text:p text:style-name="P113"><text:span text:style-name="T12">§ 18</text:span></text:p>
      <text:p text:style-name="P10"><text:span text:style-name="T32">Do zadań referatu gospodarki i rozwoju w szczególności należy:</text:span></text:p>
      <text:p text:style-name="P10"><text:span text:style-name="T36">W zakresie zagospodarowania przestrzennego:</text:span></text:p>
      <text:p text:style-name="P113"><text:span text:style-name="T6">1. Prowadzenie spraw zwi</text:span><text:span text:style-name="T19">ą</text:span><text:span text:style-name="T6">zanych z przygotowanie zało</text:span><text:span text:style-name="T19">ż</text:span><text:span text:style-name="T6">e</text:span><text:span text:style-name="T19">ń</text:span><text:span text:style-name="T6">, opracowaniem projektu <text:s text:c="3"/>miejscowego planu zagospodarowania przestrzennego oraz przygotowywanie projektów <text:s text:c="4"/>uchwał Rady Gminy, w tym zakresie,</text:span></text:p>
      <text:p text:style-name="P113"><text:span text:style-name="T6">2. Prowadzenie spraw wynikaj</text:span><text:span text:style-name="T19">ą</text:span><text:span text:style-name="T6">cych z ustawy o planowaniu przestrzennym, a w szczególno</text:span><text:span text:style-name="T19">ś</text:span><text:span text:style-name="T6">ci: wydawanie za</text:span><text:span text:style-name="T19">ś</text:span><text:span text:style-name="T6">wiadcze</text:span><text:span text:style-name="T19">ń </text:span><text:span text:style-name="T6">i postanowie</text:span><text:span text:style-name="T19">ń </text:span><text:span text:style-name="T6">o zgodno</text:span><text:span text:style-name="T19">ś</text:span><text:span text:style-name="T6">ci z miejscowym planem zagospodarowania przestrzennego, przygotowywanie decyzji o warunkach zabudowy,</text:span></text:p>
      <text:p text:style-name="P78"><text:span text:style-name="T6">3. Przygotowanie i realizacja: </text:span></text:p>
      <text:p text:style-name="P79"><text:span text:style-name="T6">a) strategii rozwoju gminy, </text:span></text:p>
      <text:p text:style-name="P147"><text:span text:style-name="T6">b) studium uwarunkowań i zagospodarowania przestrzennego, </text:span></text:p>
      <text:p text:style-name="P79"><text:span text:style-name="T6">c) miejscowego planu zagospodarowania przestrzennego </text:span></text:p>
      <text:p text:style-name="P78"><text:span text:style-name="T6">4. Wydawanie opinii, wypisów <text:s/>i wyrysów dot. przeznaczenia nieruchomości w planie <text:s text:c="2"/></text:span></text:p>
      <text:p text:style-name="P78"><text:span text:style-name="T6"><text:s text:c="4"/>zagospodarowania przestrzennego, </text:span></text:p>
      <text:p text:style-name="P78"><text:span text:style-name="T12">W zakresie inwestycji i gospodarowania mieniem</text:span></text:p>
      <text:list xml:id="list866432095" text:style-name="WWNum24">
        <text:list-item>
          <text:p text:style-name="P44"><text:span text:style-name="T6">Prowadzenie zadań związanych z nadzorem urbanistyczno-budowlanym, </text:span></text:p>
        </text:list-item>
        <text:list-item>
          <text:p text:style-name="P44"><text:span text:style-name="T6">realizacja zadań wynikających z obowiązujących ustaw dotyczących zamówień publicznych </text:span></text:p>
        </text:list-item>
        <text:list-item>
          <text:p text:style-name="P44"><text:span text:style-name="T6">planowanie i koordynowanie zadań inwestycyjnych i remontowych realizowanych przez Gminę</text:span></text:p>
        </text:list-item>
        <text:list-item>
          <text:p text:style-name="P44"><text:span text:style-name="T6">nadzorowanie oraz rozliczanie rzeczowe i finansowe inwestycji oraz przeprowadzanych remontów, w tym zakupionych materiałów i narzędzi. </text:span></text:p>
        </text:list-item>
      </text:list>
      <text:list xml:id="list131933204517894" text:continue-list="list131934218736052" text:style-name="WWNum22">
        <text:list-item>
          <text:p text:style-name="P45"><text:span text:style-name="T6">sporządzanie umów na wykonanie robót i usług po uzgodnieniu ich treści z radcą prawnym</text:span></text:p>
        </text:list-item>
      </text:list>
      <text:list xml:id="list131934281248848" text:continue-list="list866432095" text:style-name="WWNum24">
        <text:list-item>
          <text:p text:style-name="P44"><text:span text:style-name="T6">Prowadzenie spraw związanych z ustalaniem nazw miejscowości, ulic i obiektów fizjograficznych oraz numeracji nieruchomości </text:span></text:p>
        </text:list-item>
        <text:list-item>
          <text:p text:style-name="P44"><text:span text:style-name="T6">Prowadzenie i nadzorowanie inwestycji gminnych. </text:span></text:p>
        </text:list-item>
        <text:list-item>
          <text:p text:style-name="P44"><text:soft-page-break/><text:span text:style-name="T6">Prowadzenie książki lokali i budynków gminnych</text:span></text:p>
        </text:list-item>
        <text:list-item>
          <text:p text:style-name="P44"><text:span text:style-name="T5">Gospodarowanie składnikami majątkowymi urzędu, prowadzenie ich ewidencji i rozliczenia</text:span></text:p>
        </text:list-item>
        <text:list-item>
          <text:p text:style-name="P44"><text:span text:style-name="T6">Przygotowywanie post</text:span><text:span text:style-name="T19">ę</text:span><text:span text:style-name="T6">powania przetargowego zwi</text:span><text:span text:style-name="T19">ą</text:span><text:span text:style-name="T6">zanego z udzielaniem zamówie</text:span><text:span text:style-name="T19">ń <text:s/></text:span><text:span text:style-name="T6">publicznych zgodnie z ustaw</text:span><text:span text:style-name="T19">ą </text:span><text:span text:style-name="T6">o Zamówieniach publicznych oraz sporz</text:span><text:span text:style-name="T19">ą</text:span><text:span text:style-name="T6">dzania sprawozdawczo</text:span><text:span text:style-name="T19">ś</text:span><text:span text:style-name="T6">ci zwi</text:span><text:span text:style-name="T19">ą</text:span><text:span text:style-name="T6">zanej z udzielaniem zamówie</text:span><text:span text:style-name="T19">ń </text:span><text:span text:style-name="T6">publicznych,</text:span></text:p>
        </text:list-item>
        <text:list-item>
          <text:p text:style-name="P44"><text:span text:style-name="T6">Prowadzenie spraw z zakresu pozwoleń wodno-prawnych,</text:span></text:p>
        </text:list-item>
        <text:list-item>
          <text:p text:style-name="P11"><text:span text:style-name="T32">Prowadzenie spraw z zakresu nadzoru nad gospodarką wodno-kanalizacyjną.</text:span></text:p>
        </text:list-item>
        <text:list-item>
          <text:p text:style-name="P11"><text:span text:style-name="T32">Koordynowanie prac związanych z utrzymaniem i zarządzaniem cmentarzami</text:span></text:p>
        </text:list-item>
        <text:list-item>
          <text:p text:style-name="P11"><text:span text:style-name="T39">Zapewnienie dostępności osobom ze szczególnymi potrzebami w zakresie dostępności architektonicznej, cyfrowej oraz informacyjno-komunikacyjnej.</text:span></text:p>
        </text:list-item>
      </text:list>
      <text:p text:style-name="P164"><text:span text:style-name="T25">W zakresie gospodarki nieruchomościami </text:span></text:p>
      <text:list xml:id="list2530961283" text:style-name="WWNum25">
        <text:list-item>
          <text:p text:style-name="P165"><text:span text:style-name="T26">Prowadzenie spraw związanych ze sprzedażą i dzierżawą nieruchomości stanowiących własność gminy, </text:span></text:p>
        </text:list-item>
        <text:list-item>
          <text:p text:style-name="P165"><text:span text:style-name="T26">Praca w komisjach przetargowych, </text:span></text:p>
        </text:list-item>
        <text:list-item>
          <text:p text:style-name="P165"><text:span text:style-name="T26">Wykonywanie czynności związanych z obrotem mienia komunalnego gminy, </text:span></text:p>
        </text:list-item>
        <text:list-item>
          <text:p text:style-name="P165"><text:span text:style-name="T26">Prowadzenie spraw w zakresie podziałów i rozgraniczeń geodezyjnych nieruchomości, </text:span></text:p>
        </text:list-item>
        <text:list-item>
          <text:p text:style-name="P165"><text:span text:style-name="T26">Prowadzenie ewidencji gruntów komunalnych, </text:span></text:p>
        </text:list-item>
        <text:list-item>
          <text:p text:style-name="P46"><text:span text:style-name="T6">gospodarowanie nieruchomo</text:span><text:span text:style-name="T19">ś</text:span><text:span text:style-name="T6">ciami stanowi</text:span><text:span text:style-name="T19">ą</text:span><text:span text:style-name="T6">cymi własno</text:span><text:span text:style-name="T19">ść </text:span><text:span text:style-name="T6">komunaln</text:span><text:span text:style-name="T19">ą </text:span><text:span text:style-name="T6">poprzez <text:s text:c="2"/>sprzedaż, oddanie w u</text:span><text:span text:style-name="T19">ż</text:span><text:span text:style-name="T6">ytkowanie wieczyste, dzier</text:span><text:span text:style-name="T19">ż</text:span><text:span text:style-name="T6">aw</text:span><text:span text:style-name="T19">ę </text:span><text:span text:style-name="T6">lub najem i przygotowywanie w tym zakresie stosownej dokumentacji</text:span></text:p>
        </text:list-item>
        <text:list-item>
          <text:p text:style-name="P46"><text:span text:style-name="T6">Składanie informacji o stanie mienia komunalnego,</text:span></text:p>
        </text:list-item>
        <text:list-item>
          <text:p text:style-name="P165"><text:span text:style-name="T26">Prowadzenie rejestru sprzedaży i dzierżawy mienia komunalnego. </text:span></text:p>
        </text:list-item>
        <text:list-item>
          <text:p text:style-name="P46"><text:span text:style-name="T6">Prowadzenie spraw zwi</text:span><text:span text:style-name="T19">ą</text:span><text:span text:style-name="T6">zanych z zakładaniem ksi</text:span><text:span text:style-name="T19">ą</text:span><text:span text:style-name="T6">g wieczystych na nieruchomo</text:span><text:span text:style-name="T19">ś</text:span><text:span text:style-name="T6">ci stanowi</text:span><text:span text:style-name="T19">ą</text:span><text:span text:style-name="T6">ce własno</text:span><text:span text:style-name="T19">ść </text:span><text:span text:style-name="T6">Gminy, dokonywanie zmian w ksi</text:span><text:span text:style-name="T19">ę</text:span><text:span text:style-name="T6">gach wieczystych</text:span></text:p>
        </text:list-item>
        <text:list-item>
          <text:p text:style-name="P46"><text:span text:style-name="T6">Współudział w opracowywaniu wyłączeń gruntów na cele nierolnicze,</text:span></text:p>
        </text:list-item>
        <text:list-item>
          <text:p text:style-name="P46"><text:span text:style-name="T6">Ochrona i rekultywacja gruntów,</text:span></text:p>
        </text:list-item>
      </text:list>
      <text:p text:style-name="P113"><text:span text:style-name="T12">W zakresie rolnictwa:</text:span></text:p>
      <text:list xml:id="list183131868" text:style-name="WWNum26">
        <text:list-item>
          <text:p text:style-name="P185"><text:span text:style-name="T26">Prowadzenie akt własnościowych gospodarstw rolnych i wydawanie zaświadczeń o posiadaniu gospodarstwa rolnego, <text:s/></text:span></text:p>
        </text:list-item>
        <text:list-item>
          <text:p text:style-name="P17"><text:span text:style-name="T39">Sporządzanie zeznań świadków</text:span><text:span text:style-name="T32"> w sprawach zatrudnienia w gospodarstwie rolnym,</text:span></text:p>
        </text:list-item>
        <text:list-item>
          <text:p text:style-name="P185"><text:span text:style-name="T26">Współdziałanie z jednostkami współpracującymi na rzecz rolnictwa, </text:span></text:p>
        </text:list-item>
        <text:list-item>
          <text:p text:style-name="P17"><text:span text:style-name="T39">Udział w komisyjnym ustalaniu szkód w produkcji roślinnej powstałych w gospodarstwach rolnych.</text:span></text:p>
        </text:list-item>
      </text:list>
      <text:p text:style-name="P10"><text:span text:style-name="T36">W zakresie funduszu sołeckiego i pożytku publicznego</text:span></text:p>
      <text:list xml:id="list1930619038" text:style-name="WWNum29">
        <text:list-item>
          <text:p text:style-name="P18"><text:span text:style-name="T32">Prowadzenie dokumentacji z zakresu funduszu sołeckiego oraz sporządzanie protokołów z zebrań,</text:span></text:p>
        </text:list-item>
        <text:list-item>
          <text:p text:style-name="P18"><text:span text:style-name="T32">Stała współpraca z sołtysami</text:span></text:p>
        </text:list-item>
        <text:list-item>
          <text:p text:style-name="P18"><text:span text:style-name="T32">Prowadzenie spraw wynikających z ustawy z dnia 24 kwietnia 2003 roku o działalności pożytku publicznego i o wolontariacie (Dz. U. z 2003 roku Nr 96, poz. 873 z późn. zm.), a dotyczących współpracy gminy z stowarzyszeniami, organizacjami pozarządowymi i <text:s/>pożytku publicznego. </text:span></text:p>
        </text:list-item>
      </text:list>
      <text:p text:style-name="P99"><text:span text:style-name="T25">W zakresie</text:span><text:span text:style-name="T13"> infrastruktury drogowej:</text:span></text:p>
      <text:list xml:id="list1693328628" text:style-name="WWNum27">
        <text:list-item>
          <text:p text:style-name="P53"><text:span text:style-name="T5">Prowadzenie spraw związanych z zarządzaniem siecią dróg lokalnych gminnych oraz ulic, chodników i parkingów,</text:span></text:p>
        </text:list-item>
        <text:list-item>
          <text:p text:style-name="P53"><text:soft-page-break/><text:span text:style-name="T5">Planowanie finansowania budowy, modernizacji, utrzymania i ochrony dróg lokalnych gminnych oraz ulic, chodników i parkingów,</text:span></text:p>
        </text:list-item>
        <text:list-item>
          <text:p text:style-name="P53"><text:span text:style-name="T5">Wydawanie pozwoleń na zajmowanie pasa drogowego drogi lokalnej gminnej i ulicy,</text:span></text:p>
        </text:list-item>
        <text:list-item>
          <text:p text:style-name="P53"><text:span text:style-name="T5">Orzekanie o przywrócenie pasa drogowego drogi lokalnej gminnej i ulicy do stanu poprzedniego w razie jego naruszenia,</text:span></text:p>
        </text:list-item>
        <text:list-item>
          <text:p text:style-name="P53"><text:span text:style-name="T5">Prowadzenie spraw z zakresu bezpieczeństwa i organizacji ruchu drogowego w gminie oraz znaków drogowych i urządzeń bezpieczeństwa ruchu,</text:span></text:p>
        </text:list-item>
        <text:list-item>
          <text:p text:style-name="P53"><text:span text:style-name="T5">Prowadzenie ewidencji dróg gminnych</text:span></text:p>
        </text:list-item>
        <text:list-item>
          <text:p text:style-name="P53"><text:span text:style-name="T5">Prowadzenie rejestru robót budowlano-remontowych na drogach gminnych</text:span></text:p>
        </text:list-item>
        <text:list-item>
          <text:p text:style-name="P53"><text:span text:style-name="T5">Koordynowanie całości prac związanych z zimowym utrzymaniem dróg</text:span></text:p>
        </text:list-item>
        <text:list-item>
          <text:p text:style-name="P53"><text:span text:style-name="T5">Udział w przygotowywaniu post</text:span><text:span text:style-name="T18">ę</text:span><text:span text:style-name="T5">powania przetargowego zwi</text:span><text:span text:style-name="T18">ą</text:span><text:span text:style-name="T5">zanego z udzielaniem <text:s text:c="2"/></text:span></text:p>
        </text:list-item>
        <text:list-item>
          <text:p text:style-name="P53"><text:span text:style-name="T5">zamówie</text:span><text:span text:style-name="T18">ń <text:s/></text:span><text:span text:style-name="T5">publicznych zgodnie z ustaw</text:span><text:span text:style-name="T18">ą </text:span><text:span text:style-name="T5">o zamówieniach publicznych.</text:span></text:p>
        </text:list-item>
        <text:list-item>
          <text:p text:style-name="P53"><text:span text:style-name="T5">Udział w pozyskiwaniu środków finansowych z zewnątrz na realizację inwestycji gminnych i innych przedsięwzięć.</text:span></text:p>
        </text:list-item>
      </text:list>
      <text:p text:style-name="P113"><text:span text:style-name="T25">W zakresie</text:span><text:span text:style-name="T16"> ochrony środowiska</text:span><text:span text:style-name="T12">:</text:span></text:p>
      <text:list xml:id="list4172132633" text:style-name="WWNum44">
        <text:list-item>
          <text:p text:style-name="P47"><text:span text:style-name="T6">Wydawanie decyzji środowiskowych, koordynowanie całokształtu działalności związanej z ochroną środowiska oraz prowadzenie stosownej dokumentacji w tym zakresie,</text:span></text:p>
        </text:list-item>
        <text:list-item>
          <text:p text:style-name="P47"><text:span text:style-name="T6">Prowadzenie spraw związanych z ochroną środowiska od zanieczyszczeń odpadami</text:span></text:p>
        </text:list-item>
        <text:list-item>
          <text:p text:style-name="P47"><text:span text:style-name="T6">Popularyzacja i programowanie zasad i celów ochrony przyrody.</text:span></text:p>
        </text:list-item>
        <text:list-item>
          <text:p text:style-name="P12"><text:span text:style-name="T32">Współpraca z organami inspekcji sanitarnej oraz Powiatowym Inspektoratem Weterynarii w zakresie zwalczania zaraźliwych chorób zwierzęcych a także współpraca z Wojewódzkim Inspektoratem Ochrony Roślin,</text:span></text:p>
        </text:list-item>
        <text:list-item>
          <text:p text:style-name="P12"><text:span text:style-name="T32">Prowadzenie spraw związanych z wydawaniem zezwoleń na usunięcie drzew lub krzewów z terenów nieruchomości oraz ustalaniem opłat z tego tytułu oraz wymierzanie kar pieniężnych za samowolne usunięcie drzew lub krzewów.</text:span></text:p>
        </text:list-item>
        <text:list-item>
          <text:p text:style-name="P47"><text:span text:style-name="T6">Koordynowanie wszystkich spraw z zakresu gospodarki odpadami a także spraw dotyczących utrzymania czystości na terenie gminy oraz prowadzenie stosownej <text:s/>dokumentacji w tym zakresie,</text:span></text:p>
        </text:list-item>
        <text:list-item>
          <text:p text:style-name="P166"><text:span text:style-name="T26">Zapewnienie koordynacji wszystkich jednostek gminnych w zakresie prawidłowego funkcjonowania urządzeń komunalnych,</text:span></text:p>
        </text:list-item>
        <text:list-item>
          <text:p text:style-name="P13"><text:span text:style-name="T32">Wydawanie zezwoleń na utrzymanie psów ras uznanych za agresywne,</text:span></text:p>
        </text:list-item>
        <text:list-item>
          <text:p text:style-name="P13"><text:span text:style-name="T32">Sporządzanie wniosków o wyłapywanie zwierząt bezdomnych oraz współpraca z <text:s/>organizacjami zajmującymi się tego typu działalnością,</text:span></text:p>
        </text:list-item>
        <text:list-item>
          <text:p text:style-name="P12"><text:span text:style-name="T32">Prowadzenie spraw z zakresu melioracji wodnych,</text:span></text:p>
        </text:list-item>
        <text:list-item>
          <text:p text:style-name="P47"><text:span text:style-name="T6">Prowadzenie spraw z zakresu nadzoru nad gospodarką wodno-kanalizacyjną.</text:span></text:p>
        </text:list-item>
        <text:list-item>
          <text:p text:style-name="P12"><text:span text:style-name="T32">Opiniowanie planów łowieckich oraz prowadzenie wszystkich spraw w tym zakresie,</text:span></text:p>
        </text:list-item>
      </text:list>
      <text:p text:style-name="P9"><text:span text:style-name="T38">W zakresie działalności gospodarczej i spraw alkoholowych</text:span></text:p>
      <text:list xml:id="list176273354" text:style-name="WWNum43">
        <text:list-item>
          <text:p text:style-name="P56"><text:span text:style-name="T6">Prowadzenie spraw związanych z ewidencją działalności gospodarczej </text:span></text:p>
        </text:list-item>
        <text:list-item>
          <text:p text:style-name="P56"><text:span text:style-name="T6">Prowadzenie rejestru hoteli, pensjonatów</text:span></text:p>
        </text:list-item>
        <text:list-item>
          <text:p text:style-name="P56"><text:span text:style-name="T6">prowadzenia spraw dotyczących turystyki,</text:span></text:p>
        </text:list-item>
        <text:list-item>
          <text:p text:style-name="P56"><text:span text:style-name="T6">wydawanie zezwoleń oraz decyzji o cofnięciu zezwoleń na sprzedaż napojów alkoholowych, prowadzenie ewidencji w tym zakresie oraz niezbędnej dokumentacji,</text:span></text:p>
        </text:list-item>
        <text:list-item>
          <text:p text:style-name="P56"><text:span text:style-name="T6">Działanie na rzecz tworzenia i wzmacniania lokalnej koalicji trzeźwości, <text:s text:c="5"/></text:span></text:p>
        </text:list-item>
        <text:list-item>
          <text:p text:style-name="P187"><text:span text:style-name="T26">Przeciwdziałanie narkomani, szukanie poparcia dla działań na rzecz zmniejszania rozmiarów problemów alkoholowych i narkomanii,</text:span></text:p>
        </text:list-item>
        <text:list-item>
          <text:p text:style-name="P187"><text:soft-page-break/><text:span text:style-name="T26">Współpraca z instytucjami i organizacjami działającymi w sferze profilaktyki i <text:s text:c="6"/>rozwiązywania problemów alkoholowych i przeciwdziałania narkomanii,</text:span></text:p>
        </text:list-item>
        <text:list-item>
          <text:p text:style-name="P19"><text:span text:style-name="T32">Prowadzenie spraw związanych z ochroną zdrowia w szerokim pojęciu oraz rehabilitacją <text:s/>niepełnosprawnych.</text:span></text:p>
        </text:list-item>
      </text:list>
      <text:p text:style-name="P21"><text:span text:style-name="T36">W zakresie transportu:</text:span></text:p>
      <text:list xml:id="list2288004243" text:style-name="WWNum55">
        <text:list-item>
          <text:p text:style-name="P20"><text:span text:style-name="T32">Prowadzenie ewidencji gminnych środków transportowych</text:span></text:p>
        </text:list-item>
        <text:list-item>
          <text:p text:style-name="P20"><text:span text:style-name="T32">Prowadzenie postępowań przetargowych w zakresie zakupu paliw</text:span></text:p>
        </text:list-item>
        <text:list-item>
          <text:p text:style-name="P20"><text:span text:style-name="T32">Prowadzenie postępowań przetargowych na zakup biletów na dojazd uczniów do szkół.</text:span></text:p>
        </text:list-item>
      </text:list>
      <text:p text:style-name="P5"/>
      <text:p text:style-name="P113"><text:span text:style-name="T12">§ 19</text:span></text:p>
      <text:p text:style-name="P113"><text:span text:style-name="T6">Do Kierownika Urzędu Stanu Cywilnego należą w szczególności następujące sprawy: </text:span></text:p>
      <text:p text:style-name="P113"><text:span text:style-name="T6">1. Wynikające z przepisów prawa o aktach stanu cywilnego, kodeksu rodzinnego i </text:span></text:p>
      <text:p text:style-name="P113"><text:span text:style-name="T6"><text:s text:c="4"/>opiekuńczego, a zwłaszcza: </text:span></text:p>
      <text:p text:style-name="P147"><text:span text:style-name="T6">1) rejestracja stanu cywilnego, </text:span></text:p>
      <text:p text:style-name="P147"><text:span text:style-name="T6">2) prowadzenie ksiąg stanu cywilnego, </text:span></text:p>
      <text:p text:style-name="P147"><text:span text:style-name="T6">3) przechowywanie, konserwacja ksiąg stanu cywilnego i akt zbiorowych oraz</text:span></text:p>
      <text:p text:style-name="P147"><text:span text:style-name="T6"><text:s text:c="4"/>prowadzeni archiwum akt stanu cywilnego i przekazywanie do Archiwum</text:span></text:p>
      <text:p text:style-name="P147"><text:span text:style-name="T6"><text:s text:c="4"/>Państwowego ksiąg 100-letnich</text:span></text:p>
      <text:p text:style-name="P147"><text:span text:style-name="T6">4) przyjmowanie zgłoszeń i oświadczeń woli mających wpływ na stan cywilny osób, </text:span></text:p>
      <text:p text:style-name="P147"><text:span text:style-name="T6">5) wydawanie decyzji i postanowień w sprawach z zakresu rejestracji stanu cywilnego, </text:span></text:p>
      <text:p text:style-name="P147"><text:span text:style-name="T6">6) sporządzanie aktów stanu cywilnego (urodzeń, małżeństw i zgonów)</text:span></text:p>
      <text:p text:style-name="P147"><text:span text:style-name="T6">7) wydawanie odpisów aktów stanu cywilnego i zaświadczeń, </text:span></text:p>
      <text:p text:style-name="P147"><text:span text:style-name="T6">8) potwierdzanie i uwierzytelnianie odpisów aktów stanu cywilnego, </text:span></text:p>
      <text:p text:style-name="P147"><text:span text:style-name="T6">9) transkrypcja aktów stanu cywilnego sporządzonych za granicą</text:span></text:p>
      <text:p text:style-name="P147"><text:span text:style-name="T6">10) prostowanie i uzupełnianie aktów stanu cywilnego,</text:span></text:p>
      <text:p text:style-name="P147"><text:span text:style-name="T6">11) sporządzanie protokołów zgłoszenia urodzenia dziecka</text:span></text:p>
      <text:p text:style-name="P147"><text:span text:style-name="T6">12) sporządzanie protokołów uznania ojcostwa</text:span></text:p>
      <text:p text:style-name="P147"><text:span text:style-name="T6">13) przyjmowanie oświadczeń woli w zakresie określonym w Kodeksie rodzinnym i <text:s text:c="3"/></text:span></text:p>
      <text:p text:style-name="P147"><text:span text:style-name="T6"><text:s text:c="6"/>opiekuńczym, </text:span></text:p>
      <text:p text:style-name="P147"><text:span text:style-name="T6">14) rozpatrywanie spraw i wydawanie decyzji administracyjnych z zakresu zmiany imion i <text:s/></text:span></text:p>
      <text:p text:style-name="P147"><text:span text:style-name="T6"><text:s text:c="6"/>nazwisk oraz ustalania pisowni imienia i nazwiska.</text:span></text:p>
      <text:p text:style-name="P147"><text:span text:style-name="T6">15) współpraca z innymi organami administracji państwowej oraz sądami w zakresie </text:span></text:p>
      <text:p text:style-name="P147"><text:span text:style-name="T6"><text:s text:c="6"/>działania, </text:span></text:p>
      <text:p text:style-name="P147"><text:span text:style-name="T6">16) wydawanie zaświadczeń oraz rejestracja małżeństw konkordatowych, </text:span></text:p>
      <text:p text:style-name="P147"><text:span text:style-name="T6">17) organizacja uroczystości związanych z zawarciem związku małżeńskiego oraz <text:s text:c="2"/></text:span></text:p>
      <text:p text:style-name="P147"><text:span text:style-name="T6"><text:s text:c="6"/>długoletnim pożyciem małżeńskim, </text:span></text:p>
      <text:p text:style-name="P147"><text:span text:style-name="T6">18) sporządzanie testamentów </text:span></text:p>
      <text:p text:style-name="P118"><text:span text:style-name="T8">2.</text:span><text:span text:style-name="T5"> Wynikające z przepisów ustawy o ewidencji ludności i dowodach osobistych, a zwłaszcza: </text:span></text:p>
      <text:p text:style-name="P148"><text:span text:style-name="T5">1) przyjmowanie zgłoszeń meldunkowych, prowadzenie dokumentacji ewidencji ludności <text:s text:c="3"/></text:span></text:p>
      <text:p text:style-name="P148"><text:span text:style-name="T5"><text:s text:c="4"/>oraz wydawanie stosownych zaświadczeń.</text:span></text:p>
      <text:p text:style-name="P135"><text:span text:style-name="T5">2) wydawanie decyzji w sprawach meldunkowych, </text:span></text:p>
      <text:p text:style-name="P135"><text:span text:style-name="T5">3) nadzorowanie przestrzegania obowiązków określonych w przepisach o ewidencji <text:s text:c="4"/></text:span></text:p>
      <text:p text:style-name="P135"><text:span text:style-name="T5"><text:s text:c="4"/>ludności,</text:span></text:p>
      <text:p text:style-name="P139"><text:span text:style-name="T5">4) współpraca z policją, Centralnym Biurem Adresowym, Wojskową Komendą Uzupełnień, Urzędem Skarbowym, elektronicznym system ewidencji ludności PESEL</text:span></text:p>
      <text:p text:style-name="P135"><text:soft-page-break/><text:span text:style-name="T5">5) udzielanie pomocy i informacji organom wojskowym, policji, sądom, prokuraturze z <text:s text:c="2"/></text:span></text:p>
      <text:p text:style-name="P135"><text:span text:style-name="T5"><text:s text:c="4"/>zastosowaniem ustawy o ochronie informacji niejawnych i ustawy o ochronie danych </text:span></text:p>
      <text:p text:style-name="P135"><text:span text:style-name="T5"><text:s text:c="4"/>osobowych,</text:span></text:p>
      <text:p text:style-name="P135"><text:span text:style-name="T5">6) wykonywanie zleconych prac związanych z tworzeniem centralnego banku danych <text:s/></text:span></text:p>
      <text:p text:style-name="P135"><text:span text:style-name="T5"><text:s text:c="4"/>powszechnego elektronicznego systemu ewidencji ludności PESEL, </text:span></text:p>
      <text:p text:style-name="P135"><text:span text:style-name="T5">7) <text:s/>bieżąca aktualizacja rejestru wyborców, </text:span></text:p>
      <text:p text:style-name="P140"><text:span text:style-name="T5">8) sporządzanie spisów wyborców dla przeprowadzenia wyborów prezydenta, do sejmu <text:s/>RP, senatu oraz rad gmin, rad powiatów i sejmików wojewódzkich oraz wójta gminy, a także referendum, </text:span></text:p>
      <text:p text:style-name="P135"><text:span text:style-name="T5">9) wydawanie dokumentów stwierdzających tożsamość i prowadzenie ewidencji w tym </text:span></text:p>
      <text:p text:style-name="P135"><text:span text:style-name="T5"><text:s text:c="5"/>zakresie, </text:span></text:p>
      <text:p text:style-name="P113"><text:span text:style-name="T5"><text:s text:c="3"/>10) prowadzenia i aktualizacja ewidencji osób podlegających kwalifikacji wojskowej.</text:span></text:p>
      <text:p text:style-name="P113"><text:span text:style-name="T5">3. Współpraca z PUP w Świdwinie w zakresie pozyskiwania pracowników do robót <text:s text:c="2"/></text:span></text:p>
      <text:p text:style-name="P113"><text:span text:style-name="T5"><text:s text:c="6"/>publicznych, interwencyjnych, odbywania stażu pracy oraz prac społecznie użytecznych </text:span></text:p>
      <text:p text:style-name="P106"/>
      <text:p text:style-name="P113"><text:span text:style-name="T12">§ 20</text:span></text:p>
      <text:p text:style-name="P113"><text:span text:style-name="T6">Do zadań samodzielnego stanowiska pracy do spraw ogólno-organizacyjnych w szczególności należy: </text:span></text:p>
      <text:list xml:id="list1424835132" text:style-name="WWNum28">
        <text:list-item>
          <text:p text:style-name="P48"><text:span text:style-name="T6">Zapewnienie obsługi organizacyjnej Wójtowi, Zastępcy Wójta, Sekretarzowi </text:span></text:p>
        </text:list-item>
        <text:list-item>
          <text:p text:style-name="P48"><text:span text:style-name="T6">Prowadzenie spraw kancelaryjno-technicznych: </text:span></text:p>
        </text:list-item>
        <text:list-item>
          <text:p text:style-name="P48"><text:span text:style-name="T6">Prowadzenie ewidencji korespondencji, </text:span></text:p>
        </text:list-item>
        <text:list-item>
          <text:p text:style-name="P48"><text:span text:style-name="T6">Przyjmowanie, wysyłanie i rozdzielanie korespondencji na zewnątrz i wewnątrz Urzędu, </text:span></text:p>
        </text:list-item>
        <text:list-item>
          <text:p text:style-name="P48"><text:span text:style-name="T6">Przygotowywanie pomieszczeń i obsługa spotkań oraz zebrań organizowanych przez Wójta, Zastępcę Wójta i Sekretarza, </text:span></text:p>
        </text:list-item>
        <text:list-item>
          <text:p text:style-name="P48"><text:span text:style-name="T6">Prowadzenie rejestrów: skarg, wniosków, zwolnień lekarskich, wyjść w sprawach służbowych, urlopów i upoważnień</text:span></text:p>
        </text:list-item>
        <text:list-item>
          <text:p text:style-name="P48"><text:span text:style-name="T6">Prowadzenie zbioru aktów prawnych zawartych w Dziennikach Ustaw oraz udost</text:span><text:span text:style-name="T19">ę</text:span><text:span text:style-name="T6">pnianie <text:s/>ich do wgl</text:span><text:span text:style-name="T19">ą</text:span><text:span text:style-name="T6">du obywatelom,</text:span></text:p>
        </text:list-item>
        <text:list-item>
          <text:p text:style-name="P48"><text:span text:style-name="T6">Czuwanie nad sprawnym obiegiem dokumentów i korespondencji</text:span></text:p>
        </text:list-item>
        <text:list-item>
          <text:p text:style-name="P48"><text:span text:style-name="T6">Prowadzenie kancelarii Urz</text:span><text:span text:style-name="T19">ę</text:span><text:span text:style-name="T6">du</text:span></text:p>
        </text:list-item>
        <text:list-item>
          <text:p text:style-name="P48"><text:span text:style-name="T6">Prowadzenie archiwum zakładowego Urzędu</text:span></text:p>
        </text:list-item>
        <text:list-item>
          <text:p text:style-name="P48"><text:span text:style-name="T6">Prowadzenie ewidencji wydanych zarządzeń Wójta</text:span></text:p>
        </text:list-item>
        <text:list-item>
          <text:p text:style-name="P48"><text:span text:style-name="T6">Aktualizowanie informacji dla interesantów wywieszonych na tablicach ogłoszeń.</text:span></text:p>
        </text:list-item>
        <text:list-item>
          <text:p text:style-name="P48"><text:span text:style-name="T6">Poświadczanie dokumentów za zgodność z oryginałem oraz własnoręczności podpisu.</text:span></text:p>
        </text:list-item>
        <text:list-item>
          <text:p text:style-name="P50"><text:span text:style-name="T6">Obsługa elektronicznej skrzynki nadawczo-odbiorczej i podawczej Urzędu zlokalizowanej na platformie ePUAP ( w tym bieżąca aktualizacja kart usług) oraz prowadzenie kancelarii elektronicznej Urzędu;</text:span></text:p>
        </text:list-item>
        <text:list-item>
          <text:p text:style-name="P50"><text:span text:style-name="T6">Prowadzenie całokształtu spraw związanych z zaopatrzeniem Urzędu w środki i materiały biurowe oraz środki czystości;</text:span></text:p>
        </text:list-item>
      </text:list>
      <text:p text:style-name="P121"/>
      <text:p text:style-name="P149"><text:span text:style-name="T11">§ 21</text:span></text:p>
      <text:p text:style-name="P114"><text:span text:style-name="T8">Do samodzielnego stanowiska pracy do spraw obronności, obrony cywilnej oraz zarządzania kryzysowego należy w szczególności</text:span><text:span text:style-name="T5">:</text:span></text:p>
      <text:p text:style-name="P99"><text:soft-page-break/><text:span text:style-name="T14">W zakresie spraw obronnych:</text:span><text:span text:style-name="T21"><text:line-break/></text:span><text:span text:style-name="T9">1. <text:s/>Planowanie zadań obronnych (plany pracy roczne i wieloletnie).<text:line-break/>2. <text:s/>Realizowanie przedsięwzięć związanych z opracowywaniem sprawozdań z realizacji <text:s text:c="19"/></text:span></text:p>
      <text:p text:style-name="P99"><text:span text:style-name="T9"><text:s text:c="5"/>zadań obronnych.<text:line-break/>3. <text:s/></text:span><text:span text:style-name="T6">Koordynowanie współpracy cywilno-wojskowej</text:span><text:span text:style-name="T9">.<text:line-break/>4. <text:s/>Realizacja zadań z zakresu wykonywania świadczeń osobistych i rzeczowych na potrzeby </text:span></text:p>
      <text:p text:style-name="P99"><text:span text:style-name="T9"><text:s text:c="5"/>obronności oraz wynikających z obowiązku państwa - gospodarza (HNS).<text:line-break/>5. <text:s/>Reklamowanie osób od obowiązku pełnienia czynnej służby wojskowej w razie ogłoszenia </text:span></text:p>
      <text:p text:style-name="P99"><text:span text:style-name="T9"><text:s text:c="5"/>mobilizacji i w czasie wojny.<text:line-break/>6. <text:s/>Opracowanie i bieżąca aktualizacja „Planu Operacyjnego Funkcjonowania Gminy w </text:span></text:p>
      <text:p text:style-name="P99"><text:span text:style-name="T9"><text:s text:c="5"/>warunkach zewnętrznego zagrożenia bezpieczeństwa państwa i w czasie wojny”.<text:line-break/>7. <text:s/>Opracowywanie i aktualizacja „Planu Akcji Kurierskiej” oraz weryfikacja i szkolenie </text:span></text:p>
      <text:p text:style-name="P99"><text:span text:style-name="T9"><text:s text:c="5"/>obsady etatowej.<text:line-break/>8. <text:s/>Opracowywanie i aktualizacja dokumentacji Stałego Dyżuru jak i Głównego Stanowiska </text:span></text:p>
      <text:p text:style-name="P99"><text:span text:style-name="T9"><text:s text:c="5"/>Kierowania.</text:span></text:p>
      <text:p text:style-name="P99"><text:span text:style-name="T9">9. Organizowanie i prowadzenie szkolenia obronnego oraz kontroli wykonywania zadań </text:span></text:p>
      <text:p text:style-name="P99"><text:span text:style-name="T9"><text:s text:c="4"/>obronnych.<text:line-break/></text:span><text:span text:style-name="T11">W zakresie obrony cywilnej</text:span></text:p>
      <text:list xml:id="list2690232017" text:style-name="WWNum18">
        <text:list-item>
          <text:p text:style-name="P126"><text:span text:style-name="T6">Opracowywanie na podstawie wytycznych i zarządzeń kalendarzowych, planów działania w zakresie obrony cywilnej</text:span></text:p>
        </text:list-item>
        <text:list-item>
          <text:p text:style-name="P126"><text:span text:style-name="T6">Wdrażanie do bieżącej realizacji zadań zgodnie z decyzją Szefa OC Gminy zasad określonych w zarządzeniach i wytycznych organów szczebla nadrzędnego.</text:span></text:p>
        </text:list-item>
        <text:list-item>
          <text:p text:style-name="P126"><text:span text:style-name="T6">Przygotowywanie danych, współudział w opracowywaniu oraz składanie meldunków <text:line-break/>i sprawozdań o stanie realizacji zadań obrony cywilnej na administrowanym terenie.</text:span></text:p>
        </text:list-item>
        <text:list-item>
          <text:p text:style-name="P126"><text:span text:style-name="T6">Organizowanie, tworzenie jak i przygotowanie do działań terenowych Formacji Obrony Cywilnej. </text:span></text:p>
        </text:list-item>
        <text:list-item>
          <text:p text:style-name="P188"><text:span text:style-name="T26">Prowadzenie ewidencji szkoleniowej kadry kierowniczej i formacji OC.</text:span></text:p>
        </text:list-item>
        <text:list-item>
          <text:p text:style-name="P126"><text:span text:style-name="T6">Opracowywanie i aktualizacja Planu Obrony Cywilnej Gminy, jak i Planu Ochrony Zabytków</text:span></text:p>
        </text:list-item>
        <text:list-item>
          <text:p text:style-name="P126"><text:span text:style-name="T6">Opracowywanie i aktualizacja „Gminnego Planu Ewakuacji (Przyjęcia) Ludności, Zwierząt i Mienia na Wypadek Masowego Zagrożenia II i III stopnia” .</text:span></text:p>
        </text:list-item>
        <text:list-item>
          <text:p text:style-name="P150"><text:span text:style-name="T6">Planowanie zaopatrzenia formacji obrony cywilnej w niezbędny sprzęt i środki OC.</text:span></text:p>
        </text:list-item>
        <text:list-item>
          <text:p text:style-name="P130"><text:span text:style-name="T6">Bieżące prowadzenie ewidencji sprzętu i materiałów OC oraz nadzór nad gminnym magazynem obrony cywilnej</text:span></text:p>
        </text:list-item>
        <text:list-item>
          <text:p text:style-name="P126"><text:span text:style-name="T6">Planowanie środków finansowych na zadania szkoleniowe.</text:span></text:p>
        </text:list-item>
      </text:list>
      <text:p text:style-name="P99"><text:span text:style-name="T14">W zakresie zarządzania kryzysowego:</text:span></text:p>
      <text:p text:style-name="P99"><text:span text:style-name="T9">1. </text:span><text:span text:style-name="T27"><text:s/></text:span><text:span text:style-name="T6">Opracowywanie zarządzeń i wytycznych Wójta w zakresie zarządzania kryzysowego.</text:span><text:span text:style-name="T22"><text:line-break/></text:span><text:span text:style-name="T9">2. <text:s/>Zapewnienie sprawnego funkcjonowania Gminnego Centrum Zarządzania Kryzysowego.<text:line-break/>3. <text:s/></text:span><text:span text:style-name="T6">Współdziałanie z Jednostkami Wojskowymi w zakresie zabezpieczania i </text:span></text:p>
      <text:p text:style-name="P99"><text:span text:style-name="T6"><text:s text:c="5"/>unieszkodliwiania materiałów wybuchowych i innych przedmiotów niebezpiecznych <text:s/></text:span></text:p>
      <text:p text:style-name="P99"><text:span text:style-name="T6"><text:s text:c="5"/>chodzenia wojskowego.</text:span></text:p>
      <text:p text:style-name="P99"><text:span text:style-name="T9">4. <text:s/>Opracowanie systemu łączności, alarmowania i współdziałania między podmiotami </text:span></text:p>
      <text:p text:style-name="P99"><text:span text:style-name="T9"><text:s text:c="5"/>uczestniczącymi w działaniach ratowniczych na obszarze Gminy.</text:span></text:p>
      <text:p text:style-name="P99"><text:span text:style-name="T9">5. <text:s/>Opracowanie i bieżąca aktualizacja Gminnego Planu Zarządzania Kryzysowego oraz </text:span></text:p>
      <text:p text:style-name="P99"><text:span text:style-name="T9"><text:s text:c="6"/>procedur postępowania na wypadek wystąpienia zdarzeń kryzysowych. <text:line-break/>6. <text:s/>Opracowanie i aktualizacja Gminnego Planu  Ochrony Przed Powodzią jak i Planu <text:s text:c="3"/></text:span></text:p>
      <text:p text:style-name="P99"><text:soft-page-break/><text:span text:style-name="T9"><text:s text:c="5"/>Osiągania Wyższych Stanów Gotowości do Reagowania na Sytuacje Kryzysowe.<text:line-break/>7. <text:s/>Opracowanie i aktualizacja Planu wydawania i dystrybucji preparatów ze stabilnym jodem </text:span></text:p>
      <text:p text:style-name="P99"><text:span text:style-name="T9"><text:s text:c="5"/>w przypadku wystąpienia zdarzenia radiacyjnego.</text:span></text:p>
      <text:p text:style-name="P99"><text:span text:style-name="T15">W zakresie ochrony informacji niejawnych:</text:span></text:p>
      <text:list xml:id="list835748607" text:style-name="WWNum35">
        <text:list-item>
          <text:p text:style-name="P32"><text:span text:style-name="T9">Prowadzenie kancelarii informacji niejawnych, określonych przepisami prawa o ochronie informacji niejawnych,</text:span></text:p>
        </text:list-item>
        <text:list-item>
          <text:p text:style-name="P32"><text:span text:style-name="T9">Prowadzenie dziennika korespondencji z klauzulą „Poufne” i „Zastrzeżone”,</text:span></text:p>
        </text:list-item>
        <text:list-item>
          <text:p text:style-name="P32"><text:span text:style-name="T9">Prowadzenie rejestrów i teczek wg poszczególnych klauzul tajności.</text:span></text:p>
        </text:list-item>
      </text:list>
      <text:p text:style-name="P104"/>
      <text:p text:style-name="P118"><text:span text:style-name="T11">§ 22</text:span></text:p>
      <text:p text:style-name="P113"><text:span text:style-name="T6">Do samodzielnego stanowiska pracy do spraw oświaty i promocji gminy należą w szczególności następujące sprawy:</text:span></text:p>
      <text:list xml:id="list4096677739" text:style-name="WWNum36">
        <text:list-item>
          <text:p text:style-name="P22"><text:span text:style-name="T32">Realizacja zadań wynikających z ustawy o systemie oświaty, Karta Nauczyciela i innych przepisów oświatowych, </text:span></text:p>
        </text:list-item>
        <text:list-item>
          <text:p text:style-name="P33"><text:span text:style-name="T6">Prowadzenie wszelkich spraw <text:s/>związanych z działalnością kulturalną i sportową</text:span></text:p>
        </text:list-item>
        <text:list-item>
          <text:p text:style-name="P34"><text:span text:style-name="T6">W zakresie promocji:</text:span></text:p>
        </text:list-item>
      </text:list>
      <text:list xml:id="list2817534810" text:style-name="WWNum41">
        <text:list-item>
          <text:list>
            <text:list-item>
              <text:list>
                <text:list-item>
                  <text:p text:style-name="P80"><text:span text:style-name="T6">gromadzenie informacji o Gminie, przygotowywanie materiałów promuj</text:span><text:span text:style-name="T19">ą</text:span><text:span text:style-name="T6">cych j</text:span><text:span text:style-name="T19">ą </text:span><text:span text:style-name="T6">na zewn</text:span><text:span text:style-name="T19">ą</text:span><text:span text:style-name="T6">trz, a w szczególno</text:span><text:span text:style-name="T19">ś</text:span><text:span text:style-name="T6">ci:</text:span></text:p>
                </text:list-item>
                <text:list-item>
                  <text:p text:style-name="P80"><text:span text:style-name="T6">przygotowywanie rocznych planów przedsięwzięć promocyjnych oraz koordynowanie wszystkich spraw w tym zakresie,</text:span></text:p>
                </text:list-item>
                <text:list-item>
                  <text:p text:style-name="P80"><text:span text:style-name="T6">prowadzenia spraw dotyczących turystyki, opracowanie, aktualizowanie i promowanie oferty turystycznej i gospodarczej gminy</text:span><text:bookmark text:name="_Hlk58415202"/></text:p>
                </text:list-item>
              </text:list>
            </text:list-item>
          </text:list>
        </text:list-item>
      </text:list>
      <text:list xml:id="list131934344603219" text:continue-list="list4096677739" text:style-name="WWNum36">
        <text:list-item>
          <text:p text:style-name="P29"><text:span text:style-name="T6">Prowadzenie spraw związanych z przygotowywaniem, kompletowaniem oraz <text:s/>składaniem wniosków o środki pomocowe Unii Europejskiej</text:span></text:p>
        </text:list-item>
        <text:list-item>
          <text:p text:style-name="P29"><text:span text:style-name="T6">W zakresie spraw społecznych i bezpiecze</text:span><text:span text:style-name="T19">ń</text:span><text:span text:style-name="T6">stwa publicznego,</text:span></text:p>
        </text:list-item>
      </text:list>
      <text:list xml:id="list874247282" text:style-name="WWNum40">
        <text:list-item>
          <text:list>
            <text:list-item>
              <text:p text:style-name="P71"><text:span text:style-name="T6">przyjmowanie zawiadomie</text:span><text:span text:style-name="T19">ń </text:span><text:span text:style-name="T6">o organizacji zgromadze</text:span><text:span text:style-name="T19">ń </text:span><text:span text:style-name="T6">publicznych,</text:span></text:p>
            </text:list-item>
            <text:list-item>
              <text:p text:style-name="P71"><text:span text:style-name="T6">przygotowywanie decyzji o zakazie lub rozwi</text:span><text:span text:style-name="T19">ą</text:span><text:span text:style-name="T6">zaniu zgromadzenia w przypadku naruszenia art. 8 lub art. 12 ustawy o organizacji zbiórek publicznych,</text:span></text:p>
            </text:list-item>
            <text:list-item>
              <text:p text:style-name="P71"><text:span text:style-name="T6">przygotowanie pozwole</text:span><text:span text:style-name="T19">ń </text:span><text:span text:style-name="T6">na organizacj</text:span><text:span text:style-name="T19">ę </text:span><text:span text:style-name="T6">zbiórki lub cofni</text:span><text:span text:style-name="T19">ę</text:span><text:span text:style-name="T6">cie zezwolenia w <text:s text:c="2"/>przypadku przeprowadzenia jej niezgodnie z przepisami prawa,</text:span></text:p>
            </text:list-item>
            <text:list-item>
              <text:p text:style-name="P71"><text:span text:style-name="T6">nadzór nad terminowym sporz</text:span><text:span text:style-name="T19">ą</text:span><text:span text:style-name="T6">dzaniem sprawozdania przez organizatorów zbiórki,</text:span></text:p>
            </text:list-item>
            <text:list-item>
              <text:p text:style-name="P71"><text:span text:style-name="T6">wydawanie zezwole</text:span><text:span text:style-name="T19">ń </text:span><text:span text:style-name="T6">na organizacj</text:span><text:span text:style-name="T19">ę </text:span><text:span text:style-name="T6">imprez masowych,</text:span></text:p>
            </text:list-item>
          </text:list>
        </text:list-item>
      </text:list>
      <text:p text:style-name="P151"/>
      <text:p text:style-name="P164"><text:span text:style-name="T25">§ 23 </text:span></text:p>
      <text:p text:style-name="P113"><text:span text:style-name="T6">Do zadań radcy prawnego należy w szczególności: </text:span></text:p>
      <text:p text:style-name="P113"><text:span text:style-name="T6">1. Opiniowanie pod względem prawnym i redakcyjnym projektów uchwał rady gminy oraz <text:s text:c="2"/></text:span></text:p>
      <text:p text:style-name="P113"><text:span text:style-name="T6"><text:s text:c="4"/>aktów Wójta gminy, </text:span></text:p>
      <text:p text:style-name="P113"><text:span text:style-name="T6">2. Opiniowanie prawne projektów umów i porozumień, w których jedną ze stron są organy </text:span></text:p>
      <text:p text:style-name="P113"><text:span text:style-name="T6"><text:s text:c="4"/>gminy, </text:span></text:p>
      <text:p text:style-name="P113"><text:span text:style-name="T6">3. Opiniowanie aktów prawnych, decyzji wydawanych z upoważnienia organów gminy, </text:span></text:p>
      <text:p text:style-name="P113"><text:span text:style-name="T6">4. Sprawowanie doradztwa prawnego na rzecz rady gminy i wszystkich stanowisk pracy w </text:span></text:p>
      <text:p text:style-name="P113"><text:span text:style-name="T6"><text:s text:c="4"/>urzędzie, </text:span></text:p>
      <text:p text:style-name="P113"><text:span text:style-name="T6">5. Udzielanie opinii i porad oraz wyjaśnień w zakresie stosowania prawa, na wniosek <text:s/></text:span></text:p>
      <text:p text:style-name="P113"><text:span text:style-name="T6"><text:s text:c="4"/>radnych, organów gminy, komisji oraz pracowników urzędu gminy, </text:span></text:p>
      <text:p text:style-name="P113"><text:span text:style-name="T6">6. Wydawanie opinii prawnych w sprawach pracowniczych – pracowników urzędu gminy i </text:span></text:p>
      <text:p text:style-name="P113"><text:soft-page-break/><text:span text:style-name="T6"><text:s text:c="4"/>kierowników gminnych jednostek organizacyjnych, </text:span></text:p>
      <text:p text:style-name="P113"><text:span text:style-name="T6">7. Informowanie wójta gminy o uchybieniach w działalności pracowników urzędu w zakresie </text:span></text:p>
      <text:p text:style-name="P113"><text:span text:style-name="T6"><text:s text:c="4"/>przestrzegania i stosowania prawa oraz skutkach tych uchybień, </text:span></text:p>
      <text:p text:style-name="P113"><text:span text:style-name="T6">8. Aktualizowanie przepisów gminnych, o których mowa w rozdziale 4 ustawy o samorządzie </text:span></text:p>
      <text:p text:style-name="P113"><text:span text:style-name="T6"><text:s text:c="4"/>gminnym, </text:span></text:p>
      <text:p text:style-name="P113"><text:span text:style-name="T6">9. Prowadzenie bieżącej kontroli prawidłowego stosowania przepisów proceduralnych i </text:span></text:p>
      <text:p text:style-name="P113"><text:span text:style-name="T6"><text:s text:c="4"/>materialnych w urzędzie, </text:span></text:p>
      <text:p text:style-name="P10"><text:span text:style-name="T32">10. Informowanie pracowników urzędu o zmianie przepisów dot. zakresu ich obowiązków. </text:span></text:p>
      <text:p text:style-name="P10"><text:span text:style-name="T32"><text:s/></text:span></text:p>
      <text:p text:style-name="P113"><text:span text:style-name="T12">§ 24</text:span></text:p>
      <text:p text:style-name="P113"><text:span text:style-name="T6">Do zada</text:span><text:span text:style-name="T19">ń </text:span><text:span text:style-name="T6">informatyka nale</text:span><text:span text:style-name="T19">ż</text:span><text:span text:style-name="T6">y:</text:span></text:p>
      <text:p text:style-name="P113"><text:span text:style-name="T12">W zakresie informatyzacji</text:span><text:span text:style-name="T6">;</text:span></text:p>
      <text:list xml:id="list3938715602" text:style-name="WWNum37">
        <text:list-item>
          <text:p text:style-name="P61"><text:span text:style-name="T6">Administrowanie sieci</text:span><text:span text:style-name="T19">ą </text:span><text:span text:style-name="T6">komputerow</text:span><text:span text:style-name="T19">ą </text:span><text:span text:style-name="T6">na terenie Urz</text:span><text:span text:style-name="T19">ę</text:span><text:span text:style-name="T6">du Gminy,</text:span></text:p>
        </text:list-item>
        <text:list-item>
          <text:p text:style-name="P61"><text:span text:style-name="T6">Obsługa techniczna sieci komputerowej u</text:span><text:span text:style-name="T19">ż</text:span><text:span text:style-name="T6">ytkowanej w Urz</text:span><text:span text:style-name="T19">ę</text:span><text:span text:style-name="T6">dzie Gminy, prowadzenie ewidencji stosowanych systemów i programów komputerowych oraz ich licencji w Urzędzie Gminy,</text:span></text:p>
        </text:list-item>
        <text:list-item>
          <text:p text:style-name="P61"><text:span text:style-name="T6">prowadzenie ewidencji baz danych Urzędu Gminy,</text:span></text:p>
        </text:list-item>
        <text:list-item>
          <text:p text:style-name="P61"><text:span text:style-name="T6">organizacja wdrażania i eksploatacji systemów i programów komputerowych w Urzędzie Gminy,</text:span></text:p>
        </text:list-item>
        <text:list-item>
          <text:p text:style-name="P61"><text:span text:style-name="T6">Bie</text:span><text:span text:style-name="T19">żą</text:span><text:span text:style-name="T6">ca konserwacja sprz</text:span><text:span text:style-name="T19">ę</text:span><text:span text:style-name="T6">tu komputerowego (komputery, skanery, drukarki),</text:span></text:p>
        </text:list-item>
        <text:list-item>
          <text:p text:style-name="P61"><text:span text:style-name="T6">Instalacja nowo zakupionego sprz</text:span><text:span text:style-name="T19">ę</text:span><text:span text:style-name="T6">tu komputerowego,</text:span></text:p>
        </text:list-item>
        <text:list-item>
          <text:p text:style-name="P61"><text:span text:style-name="T6">Zabezpieczenie baz danych przed dost</text:span><text:span text:style-name="T19">ę</text:span><text:span text:style-name="T6">pem osób nieupowa</text:span><text:span text:style-name="T19">ż</text:span><text:span text:style-name="T6">nionych,</text:span></text:p>
        </text:list-item>
        <text:list-item>
          <text:p text:style-name="P61"><text:span text:style-name="T6">Prowadzenie spraw zwi</text:span><text:span text:style-name="T19">ą</text:span><text:span text:style-name="T6">zanych z naprawami gwarancyjnymi i pogwarancyjnymi sprzętu komputerowego,</text:span></text:p>
        </text:list-item>
        <text:list-item>
          <text:p text:style-name="P61"><text:span text:style-name="T6">prowadzenie ewidencji sprzętu komputerowego oraz dokonywanie inwentaryzacji i wycofywania z użytku zużytego sprzętu komputerowego,</text:span></text:p>
        </text:list-item>
        <text:list-item>
          <text:p text:style-name="P61"><text:span text:style-name="T6"><text:s/>nadzór informatyczny nad elektronicznym obiegiem dokumentów oraz jego wdrażaniem,</text:span></text:p>
        </text:list-item>
        <text:list-item>
          <text:p text:style-name="P61"><text:span text:style-name="T6">prowadzenie i aktualizacja Biuletynu Informacji Publicznej,</text:span></text:p>
        </text:list-item>
        <text:list-item>
          <text:p text:style-name="P61"><text:span text:style-name="T6">prowadzenie i aktualizacja strony internetowej Gminy</text:span></text:p>
        </text:list-item>
        <text:list-item>
          <text:p text:style-name="P61"><text:span text:style-name="T6">Wykonywanie napraw sprz</text:span><text:span text:style-name="T19">ę</text:span><text:span text:style-name="T6">tu komputerowego le</text:span><text:span text:style-name="T19">żą</text:span><text:span text:style-name="T6">cych w zakresie mo</text:span><text:span text:style-name="T19">ż</text:span><text:span text:style-name="T6">liwo</text:span><text:span text:style-name="T19">ś</text:span><text:span text:style-name="T6">ci technicznych i fachowych pracownika,</text:span></text:p>
        </text:list-item>
        <text:list-item>
          <text:p text:style-name="P61"><text:span text:style-name="T6">Wykonywanie kopii bezpiecze</text:span><text:span text:style-name="T19">ń</text:span><text:span text:style-name="T6">stwa programów komputerowych,</text:span></text:p>
        </text:list-item>
        <text:list-item>
          <text:p text:style-name="P61"><text:span text:style-name="T6">Instalacja programów komputerowych, w tym instalacja uaktualnionych wersji oprogramowania na stanowiskach roboczych,</text:span></text:p>
        </text:list-item>
        <text:list-item>
          <text:p text:style-name="P61"><text:span text:style-name="T6">Prowadzenie spraw dotycz</text:span><text:span text:style-name="T19">ą</text:span><text:span text:style-name="T6">cych legalno</text:span><text:span text:style-name="T19">ś</text:span><text:span text:style-name="T6">ci stosowanego w Urz</text:span><text:span text:style-name="T19">ę</text:span><text:span text:style-name="T6">dzie Gminy oprogramowania komputerowego,</text:span></text:p>
        </text:list-item>
        <text:list-item>
          <text:p text:style-name="P61"><text:span text:style-name="T6">Przygotowywanie programów komputeryzacji Urz</text:span><text:span text:style-name="T19">ę</text:span><text:span text:style-name="T6">du i merytoryczny nadzór nad ich wdra</text:span><text:span text:style-name="T19">ż</text:span><text:span text:style-name="T6">aniem,</text:span></text:p>
        </text:list-item>
        <text:list-item>
          <text:p text:style-name="P61"><text:span text:style-name="T6">Opracowywanie projektów i wdra</text:span><text:span text:style-name="T19">ż</text:span><text:span text:style-name="T6">anie regulaminów zabezpieczenia danych komputerowych i ochrony sieci teleinformatycznych,</text:span></text:p>
        </text:list-item>
        <text:list-item>
          <text:p text:style-name="P61"><text:span text:style-name="T6">Prowadzenie instrukta</text:span><text:span text:style-name="T19">ż</text:span><text:span text:style-name="T6">u pracowników Urz</text:span><text:span text:style-name="T19">ę</text:span><text:span text:style-name="T6">du w zakresie obsługi sprz</text:span><text:span text:style-name="T19">ę</text:span><text:span text:style-name="T6">tu informatycznego, ochrony i bezpiecze</text:span><text:span text:style-name="T19">ń</text:span><text:span text:style-name="T6">stwa danych oraz eksploatacji wdro</text:span><text:span text:style-name="T19">ż</text:span><text:span text:style-name="T6">onych programów komputerowych,</text:span></text:p>
        </text:list-item>
        <text:list-item>
          <text:p text:style-name="P61"><text:span text:style-name="T6">Opiniowanie, zgłoszonych przez komórki organizacyjne Urz</text:span><text:span text:style-name="T19">ę</text:span><text:span text:style-name="T6">du zapotrzebowa</text:span><text:span text:style-name="T19">nia </text:span><text:span text:style-name="T6">na sprz</text:span><text:span text:style-name="T19">ę</text:span><text:span text:style-name="T6">t i materiały eksploatacyjne do tego sprz</text:span><text:span text:style-name="T19">ę</text:span><text:span text:style-name="T6">tu pod wzgl</text:span><text:span text:style-name="T19">ę</text:span><text:span text:style-name="T6">dem celowo</text:span><text:span text:style-name="T19">ś</text:span><text:span text:style-name="T6">ci, jako</text:span><text:span text:style-name="T19">ś</text:span><text:span text:style-name="T6">ci i ilo</text:span><text:span text:style-name="T19">ś</text:span><text:span text:style-name="T6">ci,</text:span></text:p>
        </text:list-item>
        <text:list-item>
          <text:p text:style-name="P61"><text:span text:style-name="T6">Bie</text:span><text:span text:style-name="T19">żą</text:span><text:span text:style-name="T6">ca analiza funkcjonowania sieci i jej sprawno</text:span><text:span text:style-name="T19">ś</text:span><text:span text:style-name="T6">ci w stosunku do zakresu zada</text:span><text:span text:style-name="T19">ń </text:span><text:span text:style-name="T6">Urz</text:span><text:span text:style-name="T19">ę</text:span><text:span text:style-name="T6">du,</text:span></text:p>
        </text:list-item>
        <text:list-item>
          <text:p text:style-name="P61"><text:soft-page-break/><text:span text:style-name="T6">Przygotowywanie propozycji do projektu bud</text:span><text:span text:style-name="T19">ż</text:span><text:span text:style-name="T6">etu Gminy na rok nast</text:span><text:span text:style-name="T19">ę</text:span><text:span text:style-name="T6">pny w zakresie:</text:span></text:p>
        </text:list-item>
      </text:list>
      <text:list xml:id="list1055802416" text:style-name="WWNum38">
        <text:list-item>
          <text:list>
            <text:list-item>
              <text:list>
                <text:list-item>
                  <text:p text:style-name="P65"><text:span text:style-name="T6">zakupu sprz</text:span><text:span text:style-name="T19">ę</text:span><text:span text:style-name="T6">tu komputerowego,</text:span></text:p>
                </text:list-item>
                <text:list-item>
                  <text:p text:style-name="P65"><text:span text:style-name="T6">zakupu programów komputerowych,</text:span></text:p>
                </text:list-item>
                <text:list-item>
                  <text:p text:style-name="P65"><text:span text:style-name="T6">zakupu materiałów eksploatacyjnych do sprz</text:span><text:span text:style-name="T19">ę</text:span><text:span text:style-name="T6">tu komputerowego,</text:span></text:p>
                </text:list-item>
              </text:list>
            </text:list-item>
          </text:list>
        </text:list-item>
      </text:list>
      <text:list xml:id="list131932618016432" text:continue-list="list3938715602" text:style-name="WWNum37">
        <text:list-item>
          <text:p text:style-name="P61"><text:span text:style-name="T6">kosztów eksploatacji sieci i sprz</text:span><text:span text:style-name="T19">ę</text:span><text:span text:style-name="T6">tu komputerowego (naprawy, konserwacja, wymiana <text:s/>cz</text:span><text:span text:style-name="T19">ęś</text:span><text:span text:style-name="T6">ci eksploatacyjnych, okresowe przegl</text:span><text:span text:style-name="T19">ą</text:span><text:span text:style-name="T6">dy itp.),</text:span></text:p>
        </text:list-item>
        <text:list-item>
          <text:p text:style-name="P61"><text:span text:style-name="T6">Realizacja zaplanowanych w bud</text:span><text:span text:style-name="T19">ż</text:span><text:span text:style-name="T6">ecie Gminy wydatków na komputeryzacj</text:span><text:span text:style-name="T19">ę </text:span><text:span text:style-name="T6">(zakupy, eksploatacja) po uzgodnieniu z Sekretarzem Gminy.</text:span></text:p>
        </text:list-item>
        <text:list-item>
          <text:p text:style-name="P61"><text:span text:style-name="T6">Nadzór informatyczny nad jednostkami organizacyjnymi Gminy</text:span></text:p>
        </text:list-item>
      </text:list>
      <text:p text:style-name="P113"><text:span text:style-name="T12">W zakresie administrowania danymi osobowymi:</text:span></text:p>
      <text:list xml:id="list2599013683" text:style-name="WWNum39">
        <text:list-item>
          <text:list>
            <text:list-item>
              <text:p text:style-name="P30"><text:span text:style-name="T6">Dokonywanie inwentaryzacji i ewidencjonowanie zbiorów danych osobowych w Urzędzie Gminy,</text:span></text:p>
            </text:list-item>
            <text:list-item>
              <text:p text:style-name="P30"><text:span text:style-name="T6">Prowadzenie ewidencji osób przetwarzających dane osobowe,</text:span></text:p>
            </text:list-item>
            <text:list-item>
              <text:p text:style-name="P30"><text:span text:style-name="T6">Opracowywanie i przestrzeganie procedur bezpieczeństwa systemów informatycznych</text:span></text:p>
            </text:list-item>
            <text:list-item>
              <text:p text:style-name="P30"><text:span text:style-name="T6">Sporządzanie instrukcji zarządzania systemami informatycznymi oraz instrukcji postępowania w sytuacji naruszenia ochrony danych osobowych w Urzędzie,</text:span></text:p>
            </text:list-item>
            <text:list-item>
              <text:p text:style-name="P30"><text:span text:style-name="T6">Opracowanie i wdrażanie programu szkolenia w zakresie zabezpieczenia systemu informatycznego,</text:span></text:p>
            </text:list-item>
            <text:list-item>
              <text:p text:style-name="P30"><text:span text:style-name="T6">Regularne tworzenie kopii <text:s/>zapasowych elektronicznych zasobów danych osobowych, programów służących do ich przetwarzania, oraz okresowe sprawdzanie poprawności wykonania kopii zapasowych.</text:span></text:p>
            </text:list-item>
            <text:list-item>
              <text:p text:style-name="P30"><text:span text:style-name="T6">Zarządzanie stosowanymi w systemach teleinformatycznych środkami uwierzytelniania, w tym rejestrowanie i wyrejestrowywanie użytkowników oraz dokonywanie zmian uprawnień na podstawie uprzednio zaakceptowanego przez Administratora wniosku o udzielenie upoważnienia do przetwarzania danych osobowych.</text:span></text:p>
            </text:list-item>
          </text:list>
        </text:list-item>
      </text:list>
      <text:p text:style-name="P106"/>
      <text:p text:style-name="P106"/>
      <text:p text:style-name="P113"><text:span text:style-name="T11">§ 25</text:span></text:p>
      <text:p text:style-name="P113"><text:span text:style-name="T6">Do zadań animatora sportu w szczególności należy: </text:span></text:p>
      <text:list xml:id="list3463520377" text:style-name="WWNum19">
        <text:list-item>
          <text:p text:style-name="P127"><text:span text:style-name="T6">Inicjowanie i prowadzenie zajęć rekreacyjnych i imprez sportowych dla różnych grup wiekowych  tym dla: dzieci i młodzieży, osób dorosłych i seniorów, osób niepełnosprawnych. </text:span></text:p>
        </text:list-item>
        <text:list-item>
          <text:p text:style-name="P127"><text:span text:style-name="T6">Współpraca z dyrektorem szkoły, dyrektorem centrum kultury, przedszkolami i sołectwami w celu organizacji zajęć sportowych oraz promocji aktywności fizycznej. </text:span></text:p>
        </text:list-item>
        <text:list-item>
          <text:p text:style-name="P127"><text:span text:style-name="T6">Współpraca z organizacjami pozarządowymi i klubami sportowymi w zakresie popularyzacji zajęć sportowych i rekreacyjnych. </text:span></text:p>
        </text:list-item>
        <text:list-item>
          <text:p text:style-name="P127"><text:span text:style-name="T6">Organizowanie i współorganizowanie imprez sportowych oraz innych wydarzeń promujących zdrowy styl życia, sprzyjające włączeniu społecznemu poprzez sport. </text:span></text:p>
        </text:list-item>
        <text:list-item>
          <text:p text:style-name="P127"><text:span text:style-name="T6">Organizowanie, promowanie i rozwijanie wolontariatu. </text:span></text:p>
        </text:list-item>
        <text:list-item>
          <text:p text:style-name="P127"><text:span text:style-name="T6">Nadzór nad realizacją harmonogramu korzystania z boisk. </text:span></text:p>
        </text:list-item>
        <text:list-item>
          <text:p text:style-name="P127"><text:span text:style-name="T6">Prowadzenie rejestru użytkowników obiektu. </text:span></text:p>
        </text:list-item>
        <text:list-item>
          <text:p text:style-name="P127"><text:span text:style-name="T6">Dbanie o odpowiedni stan techniczny powierzonego mienia. </text:span></text:p>
        </text:list-item>
        <text:list-item>
          <text:p text:style-name="P127"><text:span text:style-name="T6">Dbanie o porządek na obiekcie i wokół niego. </text:span></text:p>
        </text:list-item>
      </text:list>
      <text:p text:style-name="P113"><text:span text:style-name="T6">10. Prowadzenie dziennika pracy animatora. </text:span></text:p>
      <text:p text:style-name="P113"><text:span text:style-name="T6">11. Wykonywanie innych niezbędnych zadań z polecenia Wójta gminy</text:span></text:p>
      <text:p text:style-name="P106"/>
      <text:p text:style-name="P113"><text:soft-page-break/><text:span text:style-name="T11">§ 26</text:span></text:p>
      <text:p text:style-name="P113"><text:span text:style-name="T6">Do zadań inspektora ochrony danych należy:</text:span></text:p>
      <text:p text:style-name="P113"><text:span text:style-name="T6">Realizowanie obowiązków Inspektora Ochrony Danych na zasadach wynikających z art. 39 RODO oraz z art. 47 ust.1. DODO, w szczególności</text:span></text:p>
      <text:list xml:id="list2372524004" text:style-name="WWNum34">
        <text:list-item>
          <text:p text:style-name="P35"><text:span text:style-name="T6">Monitorowanie przestrzegania przepisów Rozporządzenia, innych przepisów Unii lub polskich przepisów prawa o ochronie danych osobowych oraz polityk Administratorów,</text:span></text:p>
        </text:list-item>
        <text:list-item>
          <text:p text:style-name="P35"><text:span text:style-name="T6">Udzielanie na żądanie Wójta zaleceń co do oceny skutków dla ochrony danych oraz monitorowanie wykonania zaleceń pokontrolnych po takiej ocenie zgodnie z art. 35 Rozporządzenia;</text:span></text:p>
        </text:list-item>
        <text:list-item>
          <text:p text:style-name="P35"><text:span text:style-name="T6">Wykonywanie audytu bezpieczeństwa informacji, którego celem jest ustalenie rzeczywistego stanu bezpieczeństwa przetwarzania danych osobowych z jednoczesnym sprawdzeniem zgodność wprowadzonych procedur z obowiązującymi przepisami prawa w tym zakresie.</text:span></text:p>
        </text:list-item>
        <text:list-item>
          <text:p text:style-name="P35"><text:span text:style-name="T6">Wspieranie systemu ochrony danych osobowych, <text:s/></text:span></text:p>
        </text:list-item>
        <text:list-item>
          <text:p text:style-name="P35"><text:span text:style-name="T6">Współdziałał na etapie projektowania i wdrażania nowych systemów, procesów przetwarzania danych u administratora, w szczególności dokonania oceny ryzyka oraz oceny skutków dla planowanych operacji. </text:span></text:p>
        </text:list-item>
        <text:list-item>
          <text:p text:style-name="P35"><text:span text:style-name="T6">Pełnienie funkcję punktu kontaktowego wobec prezesa urzędu w kwestiach związanych z przetwarzaniem, w tym z uprzednimi konsultacjami, o których mowa w art. 38 DODO oraz 36 RODO, </text:span></text:p>
        </text:list-item>
        <text:list-item>
          <text:p text:style-name="P35"><text:span text:style-name="T6">Informowanie o obowiązkach wynikających z przepisów dotyczących ochrony danych, podnoszenia świadomości pracowników, w tym prowadzenia szkoleń bieżących oraz wstępnych dla nowo zatrudnionych pracowników w zakresie Ochrony Danych Osobowych, </text:span></text:p>
        </text:list-item>
        <text:list-item>
          <text:p text:style-name="P35"><text:span text:style-name="T6">Inicjowanie i wspieranie działań zapewniających przestrzeganie przepisów o ochronie danych osobowych,</text:span></text:p>
        </text:list-item>
        <text:list-item>
          <text:p text:style-name="P35"><text:span text:style-name="T6">Prowadzenie cykliczne sprawdzenia zgodności przetwarzania danych osobowych z obowiązującymi przepisami, </text:span></text:p>
        </text:list-item>
        <text:list-item>
          <text:p text:style-name="P81"><text:span text:style-name="T6">Prowadzenie nadzoru nad przestrzeganiem przez pracowników przepisów dotyczących ochrony danych osobowych</text:span></text:p>
        </text:list-item>
        <text:list-item>
          <text:p text:style-name="P81"><text:span text:style-name="T6">Współpraca z organem nadzorczym, prowadzenie korespondencji z organem nadzorczym, oraz branie udziału w wszystkich czynnościach prowadzonych przez UODO, w szczególności kontroli organu nadzorczego oraz innych z zakresu bezpieczeństwa danych</text:span></text:p>
        </text:list-item>
        <text:list-item>
          <text:p text:style-name="P81"><text:span text:style-name="T6">Wspieranie administratora w podejmowaniu działań związanych z naruszeniami bezpieczeństwa danych osobowych oraz incydentami ochrony danych osobowych, w szczególności zgłaszania naruszeń do organu nadzorczego oraz wykonania jego zaleceń,</text:span></text:p>
        </text:list-item>
        <text:list-item>
          <text:p text:style-name="P81"><text:span text:style-name="T6">Opiniowanie umów powierzenia przetwarzania danych osobowych,</text:span></text:p>
        </text:list-item>
        <text:list-item>
          <text:p text:style-name="P81"><text:span text:style-name="T6">Pełnienie funkcję punktu kontaktowego wobec osób, których dane dotyczą w zakresie przysługujących jej praw oraz koordynowanie działania i opiniowanie projektów odpowiedzi na wnioski i <text:s/>skargi osób fizycznych związanych z naruszeniem ich praw, </text:span></text:p>
        </text:list-item>
      </text:list>
      <text:p text:style-name="P131"/>
      <text:p text:style-name="P113"><text:span text:style-name="T12">§ 27</text:span></text:p>
      <text:p text:style-name="P10"><text:span text:style-name="T32">Do zadań „pionu ochrony” w szczególności należy:</text:span></text:p>
      <text:p text:style-name="P138"><text:span text:style-name="T6">1. Zapewnienie przestrzegania przepisów o ochronie informacji niejawnych w urzędzie i </text:span></text:p>
      <text:p text:style-name="P138"><text:span text:style-name="T6"><text:s text:c="4"/>podległych jednostkach, </text:span></text:p>
      <text:p text:style-name="P138"><text:span text:style-name="T6">2. Szkolenie pracowników w zakresie informacji niejawnych, </text:span></text:p>
      <text:p text:style-name="P138"><text:span text:style-name="T6">2. Współpraca ze służbami ochrony państwa i bieżące informowanie Wójta o przebiegu </text:span></text:p>
      <text:p text:style-name="P138"><text:span text:style-name="T6"><text:s text:c="5"/>tej współpracy, </text:span></text:p>
      <text:p text:style-name="P149"><text:span text:style-name="T6"><text:s text:c="2"/>4. Prowadzenie kancelarii tajnej, szczególnie: </text:span></text:p>
      <text:p text:style-name="P140"><text:span text:style-name="T6">a) przyjmowanie, rejestrowanie, przechowywanie, wysyłanie dokumentów <text:s text:c="3"/></text:span></text:p>
      <text:p text:style-name="P140"><text:span text:style-name="T6"><text:s text:c="4"/>zawieraj</text:span><text:span text:style-name="T19">ą</text:span><text:span text:style-name="T6">cych informacje niejawne, oznaczonych klauzulami „poufne” i <text:s text:c="2"/></text:span></text:p>
      <text:p text:style-name="P140"><text:soft-page-break/><text:span text:style-name="T6"><text:s text:c="3"/>„zastrze</text:span><text:span text:style-name="T19">ż</text:span><text:span text:style-name="T6">one, według zasad okre</text:span><text:span text:style-name="T19">ś</text:span><text:span text:style-name="T6">lonych w obowi</text:span><text:span text:style-name="T19">ą</text:span><text:span text:style-name="T6">zuj</text:span><text:span text:style-name="T19">ą</text:span><text:span text:style-name="T6">cych przepisach,</text:span></text:p>
      <text:p text:style-name="P140"><text:span text:style-name="T6">b) udost</text:span><text:span text:style-name="T19">ę</text:span><text:span text:style-name="T6">pnianie lub wydawanie dokumentów, o których mowa w ppkt a),</text:span></text:p>
      <text:p text:style-name="P140"><text:span text:style-name="T6"><text:s text:c="4"/>osobom posiadaj</text:span><text:span text:style-name="T19">ą</text:span><text:span text:style-name="T6">cym stosowne po</text:span><text:span text:style-name="T19">ś</text:span><text:span text:style-name="T6">wiadczenie bezpiecze</text:span><text:span text:style-name="T19">ń</text:span><text:span text:style-name="T6">stwa.</text:span></text:p>
      <text:p text:style-name="P152"><text:span text:style-name="T6"><text:s text:c="2"/>5. Ochrona systemów i sieci teleinformatycznych. </text:span></text:p>
      <text:p text:style-name="P107"/>
      <text:p text:style-name="P110"><text:span text:style-name="T11">§ 28</text:span></text:p>
      <text:p text:style-name="P163"><text:span text:style-name="T26">Do zadań straży gminnej należy w szczególności:</text:span></text:p>
      <text:list xml:id="list1952584323" text:style-name="WWNum42">
        <text:list-item>
          <text:p text:style-name="P189"><text:span text:style-name="T26">Ochrona spokoju i porządku w miejscach publicznych,</text:span></text:p>
        </text:list-item>
        <text:list-item>
          <text:p text:style-name="P189"><text:span text:style-name="T26">Czuwanie nad porządkiem i kontrola ruchu drogowego w zakresie określonym w przepisach o ruchu drogowym,</text:span></text:p>
        </text:list-item>
        <text:list-item>
          <text:p text:style-name="P189"><text:span text:style-name="T26">Współdziałanie z właściwymi podmiotami w zakresie ratowania życia i zdrowia obywateli, pomocy w usuwaniu awarii technicznych i skutków klęsk żywiołowych oraz innych miejscowych zagrożeń,</text:span></text:p>
        </text:list-item>
        <text:list-item>
          <text:p text:style-name="P189"><text:span text:style-name="T26">Zabezpieczenie miejsca przestępstwa, katastrofy lub innego podobnego zdarzenia, albo miejsc zagrożonych takim zdarzeniem przed dostępem osób postronnych lub zniszczeniem śladów i dowodów do momentu przybycia właściwych służb, a także ustalenie w miarę możliwości świadków zdarzenia,</text:span></text:p>
        </text:list-item>
        <text:list-item>
          <text:p text:style-name="P189"><text:span text:style-name="T26">Ochrona obiektów komunalnych i urządzeń użyteczności publicznej,</text:span></text:p>
        </text:list-item>
        <text:list-item>
          <text:p text:style-name="P189"><text:span text:style-name="T26">Współdziałanie z organizatorami i innymi służbami w ochronie porządku podczas zgromadzeń i imprez publicznych,</text:span></text:p>
        </text:list-item>
        <text:list-item>
          <text:p text:style-name="P189"><text:span text:style-name="T26">Doprowadzanie osób nietrzeźwych do izby wytrzeźwień lub miejsca ich zamieszkania, jeżeli osoby te zachowaniem swoim dają powód do zgorszenia w miejscu publicznym, znajdują się w okolicznościach zagrażających ich życiu lub zdrowiu, albo zagrażają życiu i zdrowiu innych osób,</text:span></text:p>
        </text:list-item>
        <text:list-item>
          <text:p text:style-name="P189"><text:span text:style-name="T26">Informowanie społeczności lokalnej o stanie i rodzajach zagrożeń, a także inicjowanie i uczestnictwo w działaniach mających na celu zapobieganie popełnianiu przestępstw i wykroczeń oraz zjawiskom kryminogennym i współdziałanie w tym zakresie z organami państwowymi, samorządowymi i organizacjami społecznymi,</text:span></text:p>
        </text:list-item>
        <text:list-item>
          <text:p text:style-name="P189"><text:span text:style-name="T26">konwojowanie dokumentów, przedmiotów wartościowych lub wartości pieniężnych dla potrzeb Gminy,</text:span></text:p>
        </text:list-item>
        <text:list-item>
          <text:p text:style-name="P189"><text:span text:style-name="T26">Egzekwowanie przepisów prawa miejscowego, a w szczególności:</text:span></text:p>
          <text:list>
            <text:list-item>
              <text:p text:style-name="P186"><text:span text:style-name="T26">wynikających z uchwały w sprawie szczegółowych zasad utrzymania czystości i porządku na terenie Gminy Brzeżno.</text:span></text:p>
            </text:list-item>
            <text:list-item>
              <text:p text:style-name="P186"><text:span text:style-name="T26">ujawnianie i przeciwdziałanie zjawiskom niszczenia lub zanieczyszczenia środowiska, dewastacji drzewostanu i roślinności,</text:span></text:p>
            </text:list-item>
            <text:list-item>
              <text:p text:style-name="P186"><text:span text:style-name="T26">ujawniania nielegalnych budów oraz robót budowlanych <text:s/>stwarzających zagrożenie dla życia lub zdrowia obywateli, a także stwarzających zagrożenie pożarowe,</text:span></text:p>
            </text:list-item>
            <text:list-item>
              <text:p text:style-name="P186"><text:span text:style-name="T26">ujawniane prac w pasie drogowym bez zezwoleń,</text:span></text:p>
            </text:list-item>
            <text:list-item>
              <text:p text:style-name="P186"><text:span text:style-name="T26">ujawnianie nielegalnej działalności handlowej i usługowej bez zgłoszenia i opodatkowania w miejscach niedozwolonych lub niezgodnych z wydanym zezwoleniem.</text:span></text:p>
            </text:list-item>
          </text:list>
        </text:list-item>
        <text:list-item>
          <text:p text:style-name="P190"><text:span text:style-name="T26">Sygnalizowanie służbom komunalnym stwierdzonych w toku lustracji terenu Gminy nieprawidłowości, a w szczególności występujących awarii sieci gazowych, energetycznych, ciepłowniczych i wodnokanalizacyjnych,</text:span></text:p>
        </text:list-item>
        <text:list-item>
          <text:p text:style-name="P190"><text:span text:style-name="T26">Wykonywanie zadań w zakresie przeciwdziałania skutkom zimy poprzez:</text:span></text:p>
          <text:list>
            <text:list-item>
              <text:p text:style-name="P192"><text:soft-page-break/><text:span text:style-name="T26">przeprowadzenie nadzoru nad pracą przedsiębiorców, dozorców, administratorów i właścicieli nieruchomości w przedmiocie usuwania skutków zimy z chodników i jezdni,</text:span></text:p>
            </text:list-item>
            <text:list-item>
              <text:p text:style-name="P193"><text:span text:style-name="T26">utrzymywanie stałego kontaktu z osobami odpowiedzialnymi za akcję „zima”.</text:span></text:p>
            </text:list-item>
          </text:list>
        </text:list-item>
        <text:list-item>
          <text:p text:style-name="P191"><text:span text:style-name="T26">Współdziałanie z Gminną Komisją Rozwiązywania Problemów Alkoholowych,</text:span></text:p>
        </text:list-item>
        <text:list-item>
          <text:p text:style-name="P191"><text:span text:style-name="T26">Wykrywanie i ustalanie sprawców „dzikich” wysypisk śmieci,</text:span></text:p>
        </text:list-item>
        <text:list-item>
          <text:p text:style-name="P191"><text:span text:style-name="T26">Kontrola mieszkańców w zakresie obowiązkowego szczepienia psów,</text:span></text:p>
        </text:list-item>
        <text:list-item>
          <text:p text:style-name="P191"><text:span text:style-name="T26">Pomoc w wyłapywaniu zwierząt bezdomnych oraz wałęsających się,</text:span></text:p>
        </text:list-item>
        <text:list-item>
          <text:p text:style-name="P62"><text:span text:style-name="T6">Realizacja innych obowiązków i uprawnień wynikających z przepisów prawa oraz uchwał organu Gminy.</text:span></text:p>
        </text:list-item>
        <text:list-item>
          <text:p text:style-name="P63"><text:span text:style-name="T6">Prowadzenie obsługi administracyjnej Zakładowego Funduszu Świadczeń Socjalnych ZFŚS, </text:span></text:p>
        </text:list-item>
        <text:list-item>
          <text:p text:style-name="P63"><text:span text:style-name="T5">Organizowanie pracy osób odbywających karę orzeczoną prawomocnym wyrokiem sądu oraz nadzorowanie jej wykonania we współpracy z jednostkami podległymi oraz <text:s/>sołtysami.</text:span></text:p>
        </text:list-item>
      </text:list>
      <text:p text:style-name="Default"><text:span text:style-name="T37">§ 29</text:span></text:p>
      <text:p text:style-name="P14"><text:span text:style-name="T32">Wszystkich pracowników ponad zadania przypisane do stanowisk obowiązuje także:</text:span></text:p>
      <text:p text:style-name="P113"><text:span text:style-name="T6">1. Znajomo</text:span><text:span text:style-name="T19">ść </text:span><text:span text:style-name="T6">przepisów prawnych i orzecznictwa w zakresie prawa samorz</text:span><text:span text:style-name="T19">ą</text:span><text:span text:style-name="T6">dowego,</text:span></text:p>
      <text:p text:style-name="P135"><text:span text:style-name="T6">kodeksu post</text:span><text:span text:style-name="T19">ę</text:span><text:span text:style-name="T6">powania administracyjnego, przepisów gminnych i aktów prawnych</text:span></text:p>
      <text:p text:style-name="P135"><text:span text:style-name="T6">normuj</text:span><text:span text:style-name="T19">ą</text:span><text:span text:style-name="T6">cych sprawy, które nale</text:span><text:span text:style-name="T19">żą </text:span><text:span text:style-name="T6">do kompetencji Referatu i samodzielnych stanowisk</text:span></text:p>
      <text:p text:style-name="P135"><text:span text:style-name="T6">pracy,</text:span></text:p>
      <text:p text:style-name="P113"><text:span text:style-name="T6">2. <text:s/>Zaznajamianie si</text:span><text:span text:style-name="T19">ę </text:span><text:span text:style-name="T6">na bie</text:span><text:span text:style-name="T19">żą</text:span><text:span text:style-name="T6">co ze zmianami obowi</text:span><text:span text:style-name="T19">ą</text:span><text:span text:style-name="T6">zuj</text:span><text:span text:style-name="T19">ą</text:span><text:span text:style-name="T6">cych przepisów i wzajemne</text:span></text:p>
      <text:p text:style-name="P153"><text:span text:style-name="T6">informowanie si</text:span><text:span text:style-name="T19">ę </text:span><text:span text:style-name="T6">o zmianach w ustawodawstwie,</text:span></text:p>
      <text:p text:style-name="P4"/>
      <text:p text:style-name="P1"><text:span text:style-name="T25">§ 30</text:span></text:p>
      <text:p text:style-name="P1"><text:span text:style-name="T26">W Urzędzie Gminy zatrudnieni są pracownicy obsługi.</text:span></text:p>
      <text:p text:style-name="P6"/>
      <text:p text:style-name="P102"/>
      <text:p text:style-name="P112"><text:span text:style-name="T12">ROZDZIAŁ IV</text:span></text:p>
      <text:p text:style-name="P112"><text:span text:style-name="T12">ORGANIZACJA DZIAŁALNOŚCI KONTROLNEJ</text:span></text:p>
      <text:p text:style-name="P102"/>
      <text:p text:style-name="P102"/>
      <text:p text:style-name="P113"><text:span text:style-name="T12">§ 31</text:span></text:p>
      <text:p text:style-name="P118"><text:span text:style-name="T6">1. System kontroli obejmuje kontrole zewnętrzne i wewnętrzne. </text:span></text:p>
      <text:p text:style-name="P154"><text:span text:style-name="T6">2. Kontrole zewnętrzne prowadzone są w gminnych jednostkach organizacyjnych</text:span></text:p>
      <text:p text:style-name="P125"><text:span text:style-name="T6">3. Kontrole zewnętrzne prowadzą pracownicy Urzędu na podstawie upoważnienia wydanego przez Wójta. </text:span></text:p>
      <text:p text:style-name="P125"><text:span text:style-name="T6">4. Zakres przedmiotowy kontroli zewnętrznej określają tezy kontrolne zatwierdzone przez zarządzającego kontrolą. </text:span></text:p>
      <text:p text:style-name="P118"><text:span text:style-name="T6">5. Kontrole wewnętrzne prowadzone są w komórkach organizacyjnych Urzędu. </text:span></text:p>
      <text:p text:style-name="P118"><text:span text:style-name="T6">6. Kontrolę komórek organizacyjnych Urzędu dokonuje w zakresie: </text:span></text:p>
      <text:p text:style-name="P155"><text:span text:style-name="T6">1) organizacji i dyscypliny pracy terminowości i prawidłowości zgodnych z przepisami załatwiania spraw obywateli, przestrzegania przepisów kancelaryjnych - Sekretarz Gminy, </text:span></text:p>
      <text:p text:style-name="P122"><text:span text:style-name="T6">2) realizacji zadań wynikających z budżetu gminy, prawidłowości załatwiania spraw finansowych w tym pobierania opłaty skarbowej- Skarbnik Gminy. </text:span></text:p>
      <text:p text:style-name="P3"><text:span text:style-name="T26">7. Kontrole zewnętrzne i wewnętrzne dokumentowane są przez kontrolujących w formie protokołów kontroli. </text:span></text:p>
      <text:p text:style-name="P118"><text:soft-page-break/><text:span text:style-name="T6">8. Protokół powinien zawierać: </text:span></text:p>
      <text:p text:style-name="P156"><text:span text:style-name="T6">1) nazwę jednostki kontrolowanej, </text:span></text:p>
      <text:p text:style-name="P156"><text:span text:style-name="T6">2) datę i przedmiot kontroli, </text:span></text:p>
      <text:p text:style-name="P156"><text:span text:style-name="T6">3) imiona i nazwiska osób kontrolowanych, </text:span></text:p>
      <text:p text:style-name="P156"><text:span text:style-name="T6">4) syntetyczny opis stanu faktycznego, </text:span></text:p>
      <text:p text:style-name="P156"><text:span text:style-name="T6">5) stwierdzenie nieprawidłowości oraz ich przyczyny i skutki, </text:span></text:p>
      <text:p text:style-name="P156"><text:span text:style-name="T6">6) wydane zlecenia oraz termin ich realizacji, </text:span></text:p>
      <text:p text:style-name="P156"><text:span text:style-name="T6">7) osoby odpowiedzialne za stwierdzone nieprawidłowości, </text:span></text:p>
      <text:p text:style-name="P156"><text:span text:style-name="T6">8) pouczenie o prawie wniesienia wyjaśnień, </text:span></text:p>
      <text:p text:style-name="P156"><text:span text:style-name="T6">9) podpisy kierownika jednostki kontrolowanej lub osoby kontrolowanej oraz kontrolującego. </text:span></text:p>
      <text:p text:style-name="P3"><text:span text:style-name="T26">9. W wyznaczonym terminie należy przeprowadzić kontrolę sprawdzającą wykonanie <text:s text:c="2"/></text:span></text:p>
      <text:p text:style-name="P3"><text:span text:style-name="T26"><text:s text:c="5"/>zaleceń. </text:span></text:p>
      <text:p text:style-name="P118"><text:span text:style-name="T6">10. Nie podlegają dokumentowaniu kontrole wewnętrzne (bieżąca kontrola funkcjonalna) </text:span></text:p>
      <text:p text:style-name="P118"><text:span text:style-name="T6"><text:s text:c="6"/>dokonywane przez osoby zajmujące kierownicze stanowiska w zakresie nadzorowanych spraw. </text:span></text:p>
      <text:p text:style-name="P102"/>
      <text:p text:style-name="P102"/>
      <text:p text:style-name="P112"><text:span text:style-name="T12">ROZDZIAŁ V</text:span></text:p>
      <text:p text:style-name="P112"><text:span text:style-name="T12">NARADY</text:span></text:p>
      <text:p text:style-name="P105"/>
      <text:p text:style-name="P113"><text:span text:style-name="T12">§ 32</text:span></text:p>
      <text:p text:style-name="P118"><text:span text:style-name="T6">1. W celu określenia lub skoordynowania określonych problemów społeczno-gospodarczych </text:span></text:p>
      <text:p text:style-name="P118"><text:span text:style-name="T6"><text:s text:c="4"/>gminy mogą być za zgodą Wójta lub na jego polecenie organizowane narady z udziałem </text:span></text:p>
      <text:p text:style-name="P118"><text:span text:style-name="T6"><text:s text:c="4"/>zainteresowanych danym problemem osób. </text:span></text:p>
      <text:p text:style-name="P118"><text:span text:style-name="T6">2. Z każdej narady sporządza się protokół uwzględniający datę jej odbycia, porządek obrad, </text:span></text:p>
      <text:p text:style-name="P118"><text:span text:style-name="T6"><text:s text:c="4"/>zwięzłe streszczenie dyskusji oraz podjęte wnioski i ustalenia. </text:span></text:p>
      <text:p text:style-name="P118"><text:span text:style-name="T6">3. Obsługę techniczno-biurową narady zapewnia jej organizator. </text:span></text:p>
      <text:p text:style-name="P5"/>
      <text:p text:style-name="P113"><text:span text:style-name="T12">§ 33</text:span></text:p>
      <text:p text:style-name="P118"><text:span text:style-name="T6">1. W celu przekazania zakresu i sposobu realizacji zadań, rozliczenie wykonania wcześniej </text:span></text:p>
      <text:p text:style-name="P118"><text:span text:style-name="T6"><text:s text:c="4"/>postawionych zadań oraz przekazywanie informacji mających znaczenie do działalności </text:span></text:p>
      <text:p text:style-name="P118"><text:span text:style-name="T6"><text:s text:c="4"/>Urzędu, mogą być organizowane narady komórek organizacyjnych Urzędu. </text:span></text:p>
      <text:p text:style-name="P118"><text:span text:style-name="T6">2. Narady o których mowa w ust. 1 zwołuje i prowadzi Wójt lub upoważniona przez niego </text:span></text:p>
      <text:p text:style-name="P118"><text:span text:style-name="T6"><text:s text:c="4"/>osoba. </text:span></text:p>
      <text:p text:style-name="P121"/>
      <text:p text:style-name="P112"><text:span text:style-name="T12">ROZDZIAŁ VI</text:span></text:p>
      <text:p text:style-name="P112"><text:span text:style-name="T12">ZASADY PRZYJMOWANIA OBYWATELI W URZĘDZIE</text:span></text:p>
      <text:p text:style-name="P105"/>
      <text:p text:style-name="P113"><text:span text:style-name="T12">§ 34 </text:span></text:p>
      <text:p text:style-name="P113"><text:span text:style-name="T6">Przyjmowanie w Urzędzie osób w sprawach indywidualnych w tym również w sprawach skarg i wniosków odbywa się przez: </text:span></text:p>
      <text:p text:style-name="P113"><text:span text:style-name="T6">1. Wójta </text:span></text:p>
      <text:p text:style-name="P156"><text:span text:style-name="T6">1)</text:span><text:span text:style-name="T28"> </text:span><text:span text:style-name="T6">w sprawach skarg i wniosków w każdy czwartek w godz. 15</text:span><text:span text:style-name="T41">00</text:span><text:span text:style-name="T6"> - 16</text:span><text:span text:style-name="T41">00</text:span><text:span text:style-name="T6">, </text:span></text:p>
      <text:p text:style-name="P156"><text:span text:style-name="T6">2) w innych sprawach indywidualnych w pozostałe dni tygodnia w godzinach pracy urzędu</text:span></text:p>
      <text:p text:style-name="P113"><text:span text:style-name="T6">2. Zastępcę Wójta – codziennie w godzinach pracy urzędu. </text:span></text:p>
      <text:p text:style-name="P113"><text:soft-page-break/><text:span text:style-name="T6">3. Sekretarza - codziennie w godzinach pracy urzędu. </text:span></text:p>
      <text:p text:style-name="P113"><text:span text:style-name="T6">4. Komórki organizacyjne Urzędu - codziennie w godzinach pracy urzędu.</text:span></text:p>
      <text:p text:style-name="P113"><text:span text:style-name="T6"><text:s/></text:span></text:p>
      <text:p text:style-name="P113"><text:span text:style-name="T12">§ 35 </text:span></text:p>
      <text:p text:style-name="P118"><text:span text:style-name="T6">1. Zgłaszający się interesanci są przyjmowani bez zbędnej zwłoki w sposób uprzejmy. Informacje są udzielane wyczerpująco stronom i ich pełnomocnikom w oparciu o przepisy Kodeksu postępowania administracyjnego. </text:span></text:p>
      <text:p text:style-name="P118"><text:span text:style-name="T6">2. Udostępnianie akt indywidualnych w sprawach z zakresu administracji samorządowej następuje z zachowaniem przepisów Kodeksu postępowania administracyjnego. </text:span></text:p>
      <text:p text:style-name="P118"><text:span text:style-name="T6">3. Udzielane informacje mogą być tylko w takim zakresie by nie naruszać przepisów ustawy o ochronie informacji niejawnych i ochronie danych osobowych. </text:span></text:p>
      <text:p text:style-name="P5"/>
      <text:p text:style-name="P113"><text:span text:style-name="T12">§ 36</text:span></text:p>
      <text:p text:style-name="P118"><text:span text:style-name="T6">1. Wszyscy pracownicy są zobowiązani do ścisłego przestrzegania zasad załatwiania spraw obywateli zawartych w Kodeksie postępowania administracyjnego. </text:span></text:p>
      <text:p text:style-name="P118"><text:span text:style-name="T6">2. Pracownik prowadzący sprawę powinien działać w sprawie wnikliwie i szybko, posługując się możliwie najprostszymi środkami prowadzącymi do jej załatwienia. </text:span></text:p>
      <text:p text:style-name="P5"/>
      <text:p text:style-name="P113"><text:span text:style-name="T12">§ 37 </text:span></text:p>
      <text:p text:style-name="P118"><text:span text:style-name="T6">1. Skargi, wnioski i listy obywateli powinny być traktowane jako sprawy bardzo pilne i terminowe. </text:span></text:p>
      <text:p text:style-name="P118"><text:span text:style-name="T6">2. Wszystkie skargi, wnioski i listy podlegają ewidencji w rejestrze prowadzonym przez stanowisko pracy do spraw ogólno-organizacyjnych </text:span></text:p>
      <text:p text:style-name="P121"/>
      <text:p text:style-name="P112"><text:span text:style-name="T12">ROZDZIAŁ VII</text:span></text:p>
      <text:p text:style-name="P112"><text:span text:style-name="T12">PODPISYWANIE PISM</text:span></text:p>
      <text:p text:style-name="P105"/>
      <text:p text:style-name="P113"><text:span text:style-name="T12">§ 38 </text:span></text:p>
      <text:p text:style-name="P118"><text:span text:style-name="T6">1. Wójt podpisuje pisma: </text:span></text:p>
      <text:p text:style-name="P122"><text:span text:style-name="T6">1) kierowane do: </text:span></text:p>
      <text:p text:style-name="P157"><text:span text:style-name="T6">a) naczelnych i centralnych organów władzy i administracji państwowej oraz </text:span></text:p>
      <text:p text:style-name="P157"><text:span text:style-name="T6"><text:s text:c="4"/>terenowych organów rządowej administracji ogólnej, </text:span></text:p>
      <text:p text:style-name="P157"><text:span text:style-name="T6">b) sejmiku samorządowego, związków i porozumień komunalnych, stowarzyszeń </text:span></text:p>
      <text:p text:style-name="P157"><text:span text:style-name="T6"><text:s text:c="4"/>gmin oraz regionalnych izb obrachunkowych, </text:span></text:p>
      <text:p text:style-name="P157"><text:span text:style-name="T6">c) rady gminy i jej przewodniczącego, </text:span></text:p>
      <text:p text:style-name="P157"><text:span text:style-name="T6">d) organów innych gmin, </text:span></text:p>
      <text:p text:style-name="P122"><text:span text:style-name="T6">2) stanowiące: </text:span></text:p>
      <text:p text:style-name="P157"><text:span text:style-name="T6">a) odpowiedzi na interpelacje i wnioski radnych oraz skargi, wnioski i listy </text:span></text:p>
      <text:p text:style-name="P157"><text:span text:style-name="T6"><text:s text:c="4"/>interwencyjne obywateli, </text:span></text:p>
      <text:p text:style-name="P157"><text:span text:style-name="T6">b) oświadczenie woli, </text:span></text:p>
      <text:p text:style-name="P157"><text:span text:style-name="T6">c) decyzje w indywidualnych sprawach z zakresu administracji publicznej, </text:span></text:p>
      <text:p text:style-name="P122"><text:span text:style-name="T6">3) ponadto: </text:span></text:p>
      <text:p text:style-name="P157"><text:span text:style-name="T6">a) mające ze względu na swój charakter duże znaczenie dla spraw społeczno-</text:span></text:p>
      <text:p text:style-name="P157"><text:span text:style-name="T6"><text:s text:c="4"/>gospodarczych gminy, </text:span></text:p>
      <text:p text:style-name="P157"><text:span text:style-name="T6">b) związane z reprezentowaniem gminy na zewnątrz, </text:span></text:p>
      <text:p text:style-name="P157"><text:soft-page-break/><text:span text:style-name="T6">c) dotyczące nawiązania, trwania i rozwiązania stosunku pracy pracowników urzędu. </text:span></text:p>
      <text:p text:style-name="P118"><text:span text:style-name="T6">2. W razie nieobecności Wójta, pisma wymienione w ust. 1 podpisuje Zastępca Wójta lub Sekretarz Gminy zgodnie z <text:s/>zakresem określonym w pełnomocnictwie. </text:span></text:p>
      <text:p text:style-name="P118"><text:span text:style-name="T6">3. Pisma kierowane do innych adresatów oraz innej treści i znaczeniu niż określone w ust. 1 podpisuje Sekretarz Gminy lub właściwi pracownicy, zgodnie z upoważnieniem Wójta, stosownie do posiadanych kompetencji i uprawnień. </text:span></text:p>
      <text:p text:style-name="P118"><text:span text:style-name="T6">4. Kierownik Urzędu Stanu Cywilnego lub Zastępca Kierownika podpisują pisma pozostające w zakresie ich zadań. </text:span></text:p>
      <text:p text:style-name="P118"><text:span text:style-name="T6">5. Pisma zastrzeżone do podpisu Wójta przygotowują komórki organizacyjne urzędu stosownie do zakresu swego działania. Przedkładający do podpisu pismo zamieszcza na nim informację o ilości wykonanych egzemplarzy, do kogo zostały skierowane, jak i stwierdza swoje autorstwo i prawidłowość jego przygotowania własnoręcznym podpisem po lewej stronie pisma.</text:span></text:p>
      <text:p text:style-name="P158"/>
      <text:p text:style-name="P158"/>
      <text:p text:style-name="P112"><text:span text:style-name="T12">ROZDZIAŁ VIII</text:span></text:p>
      <text:p text:style-name="P112"><text:span text:style-name="T12">ZASADY OBIEGU KORESPONDENCJI W URZĘDZIE</text:span></text:p>
      <text:p text:style-name="P102"/>
      <text:p text:style-name="P113"><text:span text:style-name="T12">§ 39</text:span></text:p>
      <text:p text:style-name="P118"><text:span text:style-name="T6">1. Do wglądu Wójta w celu zapoznania się i wydania stosownych dyspozycji wykonawczych, przekazuje się następujące korespondencje: </text:span></text:p>
      <text:p text:style-name="P122"><text:span text:style-name="T6">1) niezależnie od nadawcy, adresowane do: </text:span></text:p>
      <text:p text:style-name="P157"><text:span text:style-name="T6">a) Wójta, </text:span></text:p>
      <text:p text:style-name="P157"><text:span text:style-name="T6">b) Urzędu, </text:span></text:p>
      <text:p text:style-name="P122"><text:span text:style-name="T6">2) niezależnie od adresata z zastrzeżeniem ust. 3 i 4, pochodzące od: </text:span></text:p>
      <text:p text:style-name="P157"><text:span text:style-name="T6">a) organów rządowej administracji publicznej, </text:span></text:p>
      <text:p text:style-name="P157"><text:span text:style-name="T6">b) poza gminnych organów samorządowych, </text:span></text:p>
      <text:p text:style-name="P157"><text:span text:style-name="T6">c) Rady Gminy i jej przewodniczącego, </text:span></text:p>
      <text:p text:style-name="P157"><text:span text:style-name="T6">d) organów innych gmin, </text:span></text:p>
      <text:p text:style-name="P122"><text:span text:style-name="T6">3) niezależnie od nadawcy i adresata, a dotyczące spraw lub stanowiące: </text:span></text:p>
      <text:p text:style-name="P157"><text:span text:style-name="T6">a) o charakterze reprezentacyjnym, </text:span></text:p>
      <text:p text:style-name="P157"><text:span text:style-name="T6">b) osobowych pracowników Urzędu, </text:span></text:p>
      <text:p text:style-name="P157"><text:span text:style-name="T6">c) protokoły kontroli i zarządzania pokontrolne z kontroli przeprowadzonych przez organy kontrolne, </text:span></text:p>
      <text:p text:style-name="P157"><text:span text:style-name="T6">d) skargi i wnioski dotyczące działania Urzędu. </text:span></text:p>
      <text:p text:style-name="P118"><text:span text:style-name="T6">2. Inne niż wymienione w ust. 1 korespondencje, przekazuje się bezpośrednio adresatom. </text:span></text:p>
      <text:p text:style-name="P159"><text:span text:style-name="T6"><text:s/>3. Korespondencje adresowaną do Rady i jej organów przekazuje się w nienaruszonym stanie do samodzielnego stanowiska pracy do spraw obsługi organów gminy. </text:span></text:p>
      <text:p text:style-name="P118"><text:span text:style-name="T6">4. Korespondencje adresowaną imiennie przekazuje się bezpośrednio adresatom. </text:span></text:p>
      <text:p text:style-name="P5"/>
      <text:p text:style-name="P113"><text:span text:style-name="T12">§ 40</text:span></text:p>
      <text:p text:style-name="P113"><text:span text:style-name="T6">1. Zwróconą przez Wójta - przejrzaną i zadekretowaną korespondencję, stanowisko zajmujące <text:s/></text:span></text:p>
      <text:p text:style-name="P113"><text:span text:style-name="T6"><text:s text:c="4"/>się czynnościami kancelaryjnymi po wpisaniu do dziennika korespondencji przekazuje do </text:span></text:p>
      <text:p text:style-name="P113"><text:span text:style-name="T6"><text:s text:c="4"/>dalszego załatwienia określonym w zapisie dyspozycyjnym pracownikom Urzędu lub <text:s/></text:span></text:p>
      <text:p text:style-name="P113"><text:span text:style-name="T6"><text:s text:c="4"/>innym wskazanym osobom.</text:span></text:p>
      <text:p text:style-name="P113"><text:span text:style-name="T6">2. Korespondencję niezadekretowaną przez Wójta dekretuje <text:s/>Zastępca Wójta lub Sekretarz <text:s/></text:span></text:p>
      <text:p text:style-name="P113"><text:soft-page-break/><text:span text:style-name="T6"><text:s text:c="4"/>Gminy.</text:span></text:p>
      <text:p text:style-name="P106"/>
      <text:p text:style-name="P113"><text:span text:style-name="T12">§ 41</text:span></text:p>
      <text:p text:style-name="P113"><text:span text:style-name="T6">1. Korespondencja wychodząca z Urzędu wysyłana jest według jej rodzajów zbiorowo przez <text:s/></text:span></text:p>
      <text:p text:style-name="P113"><text:span text:style-name="T6"><text:s text:c="4"/>pracownika wykonującego czynności kancelaryjne. </text:span></text:p>
      <text:p text:style-name="P106"/>
      <text:p text:style-name="P113"><text:span text:style-name="T12">§ 42 </text:span></text:p>
      <text:list xml:id="list2933804692" text:style-name="WWNum60">
        <text:list-item>
          <text:p text:style-name="P31"><text:span text:style-name="T6">Szczegółowe zasady dotyczące obiegu korespondencji nie uwzględnione w niniejszym <text:s text:c="3"/>dziale, regulowane są instrukcją kancelaryjną dla organów Gmin i związków <text:s text:c="3"/>międzygminnych. </text:span></text:p>
        </text:list-item>
      </text:list>
      <text:p text:style-name="P106"/>
      <text:p text:style-name="P106"/>
      <text:p text:style-name="P112"><text:span text:style-name="T12">ROZDZIAŁ IX</text:span></text:p>
      <text:p text:style-name="P112"><text:span text:style-name="T12">PIECZĘCIE I PIECZĄTKI</text:span></text:p>
      <text:p text:style-name="P105"/>
      <text:p text:style-name="P113"><text:span text:style-name="T12">§ 43 </text:span></text:p>
      <text:p text:style-name="P164"><text:span text:style-name="T26">1. </text:span><text:span text:style-name="T29">Zamawianie pieczęci dla potrzeb Wójta i Urzędu Gminy dokonuje </text:span><text:span text:style-name="T26">Sekretarz Gminy</text:span><text:span text:style-name="T29">, <text:s text:c="7"/></text:span></text:p>
      <text:p text:style-name="P164"><text:span text:style-name="T29"><text:s text:c="4"/>kierując się obowiązującymi przepisami szczególnymi o pieczęciach.</text:span></text:p>
      <text:p text:style-name="P118"><text:span text:style-name="T6">2. Ewidencję pieczęci i pieczątek używanych w Urzędzie prowadzi stanowisko ds. ogólno-</text:span></text:p>
      <text:p text:style-name="P118"><text:span text:style-name="T6"><text:s text:c="4"/>organizacyjnych. Z ewidencji tej powinno wynikać jak długo i w czyim użytkowaniu dana </text:span></text:p>
      <text:p text:style-name="P118"><text:span text:style-name="T6"><text:s text:c="4"/>pieczęć lub pieczątka znajduje się. </text:span></text:p>
      <text:p text:style-name="P118"><text:span text:style-name="T6">3. Przekazywanie pieczęci i pieczątek pracownikom Urzędu odbywa się za pokwitowaniem w</text:span></text:p>
      <text:p text:style-name="P118"><text:span text:style-name="T6"><text:s text:c="4"/>ewidencji o której mowa w ust. 1. </text:span></text:p>
      <text:p text:style-name="P118"><text:span text:style-name="T6">4. Pracownicy odchodzący z pracy w Urzędzie zdają pobrane pieczęci i pieczątki w </text:span></text:p>
      <text:p text:style-name="P118"><text:span text:style-name="T6"><text:s text:c="4"/>sekretariacie. Zdanie pieczątki odnotowuje się w ewidencji o której mowa w ust. 2. </text:span></text:p>
      <text:p text:style-name="P5"/>
      <text:p text:style-name="P113"><text:span text:style-name="T12">§ 44</text:span></text:p>
      <text:p text:style-name="P113"><text:span text:style-name="T6">Do osób dysponujących pieczęciami i pieczątkami należy: </text:span></text:p>
      <text:p text:style-name="P160"><text:span text:style-name="T6">1. Kwalifikowanie dokumentów pod kątem potrzeby odciskania na nich odpowiednich </text:span></text:p>
      <text:p text:style-name="P160"><text:span text:style-name="T6"><text:s text:c="4"/>pieczęci i pieczątek. </text:span></text:p>
      <text:p text:style-name="P160"><text:span text:style-name="T6">2. Osobiste odciskanie pieczęci i pieczątek. </text:span></text:p>
      <text:p text:style-name="P160"><text:span text:style-name="T6">3. Przechowywanie pieczęci i pieczątek pod zamknięciem i zabezpieczenie przed dostępem </text:span></text:p>
      <text:p text:style-name="P160"><text:span text:style-name="T6"><text:s text:c="4"/>osób trzecich. </text:span></text:p>
      <text:p text:style-name="P160"><text:span text:style-name="T6">4. Natychmiastowe informowanie przełożonemu o kradzieży lub zgubieniu pieczęci lub </text:span></text:p>
      <text:p text:style-name="P160"><text:span text:style-name="T6"><text:s text:c="4"/>pieczątki. </text:span></text:p>
      <text:p text:style-name="P161"/>
      <text:p text:style-name="P113"><text:span text:style-name="T12">§ 45</text:span></text:p>
      <text:p text:style-name="P113"><text:span text:style-name="T6">1. Wzory pieczęci określa instrukcja kancelaryjna. </text:span></text:p>
      <text:p text:style-name="P106"/>
      <text:p text:style-name="P102"/>
      <text:p text:style-name="P112"><text:span text:style-name="T12">ROZDZIAŁ X</text:span></text:p>
      <text:p text:style-name="P182"><text:span text:style-name="T24">OBOWIĄZKI, UPRAWNIENIA I ZAKRES ODPOWIEDZIALNOŚCI PRACOWNIKÓW URZĘDU</text:span></text:p>
      <text:p text:style-name="P183"/>
      <text:p text:style-name="P4"/>
      <text:p text:style-name="P164"><text:soft-page-break/><text:span text:style-name="T24">§ 46</text:span></text:p>
      <text:p text:style-name="P164"><text:span text:style-name="T26">1. Obowiązki i prawa pracowników samorządowych oraz innych pracowników zatrudnionych w Urzędzie określa ustawa z dnia 21 listopada 2008 roku o pracownikach samorządowych.</text:span></text:p>
      <text:p text:style-name="P183"/>
      <text:p text:style-name="P164"><text:span text:style-name="T24">§ 47</text:span></text:p>
      <text:list xml:id="list3302186867" text:style-name="WWNum2">
        <text:list-item>
          <text:p text:style-name="P167"><text:span text:style-name="T26">Pracownik powinien spełniać swoje obowiązki w sposób zapewniający sprawne i prawidłowe wykonywanie zadań referatów, samodzielnego stanowiska pracy, na którym jest zatrudniony.</text:span></text:p>
        </text:list-item>
        <text:list-item>
          <text:p text:style-name="P167"><text:span text:style-name="T26">W szczególności pracownik obowiązany jest:</text:span></text:p>
        </text:list-item>
      </text:list>
      <text:list xml:id="list142378037" text:style-name="WWNum3">
        <text:list-item>
          <text:p text:style-name="P168"><text:span text:style-name="T26">przestrzegać Konstytucji Rzeczpospolitej Polskiej, ustaw i innych przepisów <text:s/>prawa,</text:span></text:p>
        </text:list-item>
        <text:list-item>
          <text:p text:style-name="P168"><text:span text:style-name="T26">strzec autorytetu RP jako demokratycznego państwa oraz dążyć do pogłębienia zaufania obywateli do jego organów,</text:span></text:p>
        </text:list-item>
        <text:list-item>
          <text:p text:style-name="P168"><text:span text:style-name="T26">kierować się zasadami sprawiedliwości społecznej oraz interesem Państwa,</text:span></text:p>
        </text:list-item>
        <text:list-item>
          <text:p text:style-name="P168"><text:span text:style-name="T26">reagować w sposób rzeczowy na krytyczne uwagi obywateli oraz skargi, wnioski i listy dotyczące działalności Urząd Gminy, w którym jest zatrudniony,</text:span></text:p>
        </text:list-item>
        <text:list-item>
          <text:p text:style-name="P168"><text:span text:style-name="T26">działać wnikliwie, szybko, bezstronnie i zgodnie z wymogami wiedzy fachowej,</text:span></text:p>
        </text:list-item>
        <text:list-item>
          <text:p text:style-name="P168"><text:span text:style-name="T26">czuwać nad wykonywaniem swoich obowiązków, aby obywatel nie poniósł szkody w skutkach nieznajomości prawa, przystępnie wyjaśnić treść obowiązujących przepisów i udzielać obywatelowi niezbędnych informacji,</text:span></text:p>
        </text:list-item>
        <text:list-item>
          <text:p text:style-name="P168"><text:span text:style-name="T26">stale pogłębiać wiedzę i podnosić kwalifikacje zawodowe,</text:span></text:p>
        </text:list-item>
        <text:list-item>
          <text:p text:style-name="P168"><text:span text:style-name="T26">ściśle przestrzegać obowiązujących w Urzędzie zasad organizacji pracy a zwłaszcza niniejszego regulaminu oraz instrukcji kancelaryjnej,</text:span></text:p>
        </text:list-item>
        <text:list-item>
          <text:p text:style-name="P168"><text:span text:style-name="T26">przejawiać koleżeńskie stosunki do współpracowników, okazywać pomoc podwładnym, a w szczególności pracownikom podejmującym pracę po raz pierwszy,</text:span></text:p>
        </text:list-item>
        <text:list-item>
          <text:p text:style-name="P168"><text:span text:style-name="T26">wykazywać szczególną troskę o ochronę mienia urzędu oraz wszelkich urządzeń i materiałów stanowiących własność Państwa i społeczeństwa,</text:span></text:p>
        </text:list-item>
        <text:list-item>
          <text:p text:style-name="P168"><text:span text:style-name="T26">przestrzegać dyscypliny pracy,</text:span></text:p>
        </text:list-item>
        <text:list-item>
          <text:p text:style-name="P168"><text:span text:style-name="T26">przestrzegać tajemnicy państwowej i służbowej,</text:span></text:p>
        </text:list-item>
        <text:list-item>
          <text:p text:style-name="P168"><text:span text:style-name="T26">utrzymać w należytym porządku i używać zgodnie z ich przeznaczeniem wszelkie oddane do użytku służbowego przedmioty, urządzenia, sprzęt ochrony osobistej, o wszelkich zauważonych w tym zakresie uszkodzeniach należy niezwłocznie informować przełożonych.</text:span></text:p>
        </text:list-item>
        <text:list-item>
          <text:p text:style-name="P15"><text:span text:style-name="T32">przestrzegać ochrony informacji niejawnych oraz innych tajemnic ustawowo chronionych,</text:span></text:p>
        </text:list-item>
        <text:list-item>
          <text:p text:style-name="P15"><text:span text:style-name="T32">) przestrzegać powszechnie obowiązujących przepisów prawa, w tym przestrzegać zasad ochrony danych osobowych, prywatności oraz właściwego zarządzania bezpieczeństwem informacji, ustanowionych przez pracodawcę</text:span></text:p>
        </text:list-item>
      </text:list>
      <text:list xml:id="list131933198606660" text:continue-list="list3302186867" text:style-name="WWNum2">
        <text:list-item>
          <text:p text:style-name="P167"><text:span text:style-name="T26">Pracownikowi nie wolno zabierać bądź wynosić bez uprzedniego uzyskania na to pisemnego zezwolenia Wójta Gminy, jakichkolwiek przedmiotów, materiałów, dokumentów i urządzeń biurowych urzędu, urządzeń z sal lub innych pomieszczeń.</text:span></text:p>
        </text:list-item>
        <text:list-item>
          <text:p text:style-name="P167"><text:span text:style-name="T26">Pracownik ponosi odpowiedzialność materialną za zniszczenie, uszkodzenie lub zaginięcie z jego winy mienia znajdującego się w miejscu pracy.</text:span></text:p>
        </text:list-item>
      </text:list>
      <text:p text:style-name="P184"/>
      <text:p text:style-name="P164"><text:span text:style-name="T24">§ 48</text:span></text:p>
      <text:list xml:id="list3487908959" text:style-name="WWNum4">
        <text:list-item>
          <text:p text:style-name="P169"><text:span text:style-name="T26">Wójt jest przełożonym służbowym wszystkich pracowników urzędu.</text:span></text:p>
        </text:list-item>
        <text:list-item>
          <text:p text:style-name="P169"><text:soft-page-break/><text:span text:style-name="T26">Bezpośrednim przełożonym pracowników wszystkich referatów jest kierownik referatu, a kierowników referatów i samodzielnych stanowisk pracy Wójt, Zastępca Wójta lub Sekretarz Gminy zgodnie z podziałem zadań i kompetencji.</text:span></text:p>
        </text:list-item>
      </text:list>
      <text:p text:style-name="P183"/>
      <text:p text:style-name="P164"><text:span text:style-name="T24">§ 49</text:span></text:p>
      <text:list xml:id="list2714603910" text:style-name="WWNum5">
        <text:list-item>
          <text:p text:style-name="P170"><text:span text:style-name="T26">Pracownik obowiązany jest dokładnie i sumiennie wypełniać polecenia służbowe przełożonych,</text:span></text:p>
        </text:list-item>
        <text:list-item>
          <text:p text:style-name="P51"><text:span text:style-name="T6">Naruszeniem obowiązków pracowniczych jest:</text:span></text:p>
        </text:list-item>
      </text:list>
      <text:list xml:id="list2029711294" text:style-name="WWNum20">
        <text:list-item>
          <text:p text:style-name="P52"><text:span text:style-name="T6"><text:s/>niewywiązywanie się lub niewłaściwe wywiązywanie się z obowiązków określonych w § 52 regulaminu, </text:span></text:p>
        </text:list-item>
        <text:list-item>
          <text:p text:style-name="P52"><text:span text:style-name="T6">nieprzestrzeganie podstawowych zasad ochrony danych osobowych, prywatności oraz właściwego zarządzania bezpieczeństwem informacji, ustanowionych przez pracodawcę.”</text:span></text:p>
        </text:list-item>
      </text:list>
      <text:list xml:id="list131933706534173" text:continue-list="list2714603910" text:style-name="WWNum5">
        <text:list-item>
          <text:p text:style-name="P170"><text:span text:style-name="T26">Jeżeli polecenie służbowe w przekonaniu pracownika jest niezgodne z prawem, godzi w interes społeczny lub zawiera znamiona pomyłki, obowiązany jest przedstawić swoje zastrzeżenia przełożonemu, a w razie pisemnego potwierdzenia polecenia powinien je wykonać, a jeżeli nadal się nie zgadza z poleceniem zawiadamia niezwłocznie o tym Wójta, a gdy polecenie wydał Wójt – Wojewodę.</text:span></text:p>
        </text:list-item>
        <text:list-item>
          <text:p text:style-name="P170"><text:span text:style-name="T26">Pracownikowi samorządu nie wolno wykonywać poleceń, których wykonanie stanowiłoby przestępstwo lub groziłoby niepowetowanymi stratami,</text:span></text:p>
        </text:list-item>
        <text:list-item>
          <text:p text:style-name="P170"><text:span text:style-name="T26">Pracownik samorządu nie może podejmować dodatkowego zatrudnienia bez uzyskania poprzedniej zgody Wójta. Prośba pracownika o zgodę na dodatkowe zatrudnienie, wymaga przed przedłożeniem Wójtowi, pisemnej opinii kierownika referatu lub Sekretarza Gminy.</text:span></text:p>
        </text:list-item>
      </text:list>
      <text:p text:style-name="P4"/>
      <text:p text:style-name="P164"><text:span text:style-name="T24">§ 50</text:span></text:p>
      <text:list xml:id="list1575751744" text:style-name="WWNum17">
        <text:list-item>
          <text:p text:style-name="P23"><text:span text:style-name="T32">Pracownik podlega okresowej ocenie.</text:span></text:p>
        </text:list-item>
        <text:list-item>
          <text:p text:style-name="P23"><text:span text:style-name="T32">Ocena dokonywana jest na piśmie przez bezpośredniego przełożonego, </text:span></text:p>
        </text:list-item>
        <text:list-item>
          <text:p text:style-name="P23"><text:span text:style-name="T32">Szczegółowe warunki i zasady dokonywania oceny okresowej reguluje wewnętrzne zarządzenie Wójta</text:span></text:p>
        </text:list-item>
      </text:list>
      <text:p text:style-name="P5"/>
      <text:p text:style-name="P164"><text:span text:style-name="T24">§ 51</text:span></text:p>
      <text:p text:style-name="P10"><text:span text:style-name="T32">1. Zasady dotyczące sposobu i terminu wypłaty wynagrodzeń reguluje regulamin </text:span></text:p>
      <text:p text:style-name="P10"><text:span text:style-name="T32"><text:s text:c="4"/>wynagradzania pracowników Urzędu Gminy w Brzeżnie.</text:span></text:p>
      <text:p text:style-name="P5"/>
      <text:p text:style-name="P164"><text:span text:style-name="T24">§ 52</text:span></text:p>
      <text:list xml:id="list473294116" text:style-name="WWNum6">
        <text:list-item>
          <text:p text:style-name="P171"><text:span text:style-name="T26">Pracownikom, którzy wzorowo wykonują swoje obowiązki przejawiają inicjatywę w pracy oraz przyczyniają się w szczególny sposób do wykonywania zadań urzędu, mogą być przyznawane następujące nagrody i wyróżnienia:</text:span></text:p>
        </text:list-item>
      </text:list>
      <text:list xml:id="list2340247037" text:style-name="WWNum7">
        <text:list-item>
          <text:p text:style-name="P172"><text:span text:style-name="T26">nagroda pieniężna,</text:span></text:p>
        </text:list-item>
        <text:list-item>
          <text:p text:style-name="P172"><text:span text:style-name="T26">pochwała pisemna,</text:span></text:p>
        </text:list-item>
        <text:list-item>
          <text:p text:style-name="P172"><text:span text:style-name="T26">pochwała publiczna,</text:span></text:p>
        </text:list-item>
        <text:list-item>
          <text:p text:style-name="P172"><text:span text:style-name="T26">dyplom uznania,</text:span></text:p>
        </text:list-item>
      </text:list>
      <text:p text:style-name="P183"/>
      <text:p text:style-name="P182"><text:span text:style-name="T24">CZĘŚĆ XI</text:span></text:p>
      <text:p text:style-name="P182"><text:span text:style-name="T24">DYSCYPLINA I PORZĄDEK PRACY</text:span></text:p>
      <text:p text:style-name="P164"><text:span text:style-name="T24"><text:s/></text:span></text:p>
      <text:p text:style-name="P164"><text:soft-page-break/><text:span text:style-name="T24">§ 53 </text:span></text:p>
      <text:list xml:id="list2671709355" text:style-name="WWNum8">
        <text:list-item>
          <text:p text:style-name="P173"><text:span text:style-name="T26">Rozkład czasu pracy w tygodniu oraz jego wymiar w poszczególnych dniach tygodnia, w wymiarze nie przekraczającym 40 godzin na tydzień i 8 godzin na dobę ustala Wójt, zgodnie z zasadami określonymi przez Prezesa Rady Ministrów.</text:span></text:p>
        </text:list-item>
      </text:list>
      <text:p text:style-name="P4"/>
      <text:p text:style-name="P164"><text:span text:style-name="T24">§ 54</text:span></text:p>
      <text:list xml:id="list439388855" text:style-name="WWNum9">
        <text:list-item>
          <text:p text:style-name="P174"><text:span text:style-name="T26">Pracownicy mogą być wyznaczeni do pełnienia dyżurów dziennych lub nocnych w dni powszednie oraz w dni wolne od pracy.</text:span></text:p>
        </text:list-item>
        <text:list-item>
          <text:p text:style-name="P174"><text:span text:style-name="T26">O wprowadzeniu dyżurów decyduje Wójt.</text:span></text:p>
        </text:list-item>
        <text:list-item>
          <text:p text:style-name="P174"><text:span text:style-name="T26">Do pełnienia dyżurów powołuje pracowników Sekretarz Gminy.</text:span></text:p>
        </text:list-item>
      </text:list>
      <text:p text:style-name="P183"/>
      <text:p text:style-name="P164"><text:span text:style-name="T24">§ 54</text:span></text:p>
      <text:list xml:id="list3991095312" text:style-name="WWNum10">
        <text:list-item>
          <text:p text:style-name="P175"><text:span text:style-name="T26">Przybycie do pracy pracownik stwierdza złożeniem własnoręcznego podpisu na liście obecności.</text:span></text:p>
        </text:list-item>
        <text:list-item>
          <text:p text:style-name="P175"><text:span text:style-name="T26">Pracownicy zatrudnieni w niepełnym wymiarze godzin pracy podlegają wpisowi do listy obecności i stwierdzają swym podpisem przybycie do pracy w dniach, w których mają ją wykonywać.</text:span></text:p>
        </text:list-item>
      </text:list>
      <text:p text:style-name="P184"/>
      <text:p text:style-name="P164"><text:span text:style-name="T24">§ 55</text:span></text:p>
      <text:list xml:id="list3913606290" text:style-name="WWNum11">
        <text:list-item>
          <text:p text:style-name="P176"><text:span text:style-name="T26">Pracownik w razie konieczności wyjścia z pracy w czasie godzin pracy dla załatwienia spraw służbowych powinien o tym zawiadomić Sekretarza Gminy lub kierownika referatu, wpisać do książki ewidencji nieobecności w czasie pracy w sprawach służbowych, cel i godzinę wyjścia oraz zamieścić swój podpis, a po wróceniu podać godzinę powrotu.</text:span></text:p>
        </text:list-item>
      </text:list>
      <text:p text:style-name="P183"/>
      <text:p text:style-name="P8"/>
      <text:p text:style-name="P164"><text:span text:style-name="T24">§ 56 </text:span></text:p>
      <text:list xml:id="list239250808" text:style-name="WWNum12">
        <text:list-item>
          <text:p text:style-name="P177"><text:span text:style-name="T26">Książkę ewidencji wyjazdów służbowych prowadzi pracownik wyznaczony przez Sekretarza Gminy.</text:span></text:p>
        </text:list-item>
        <text:list-item>
          <text:p text:style-name="P177"><text:span text:style-name="T26">Do książki ewidencji wyjazdów służbowych należy wypisywać imię i nazwisko pracownika, trasę, cel wyjazdu oraz czas trwania podróży służbowej.</text:span></text:p>
        </text:list-item>
        <text:list-item>
          <text:p text:style-name="P177"><text:span text:style-name="T26">Pracownik prowadzący tę książkę powinien odnotować w liście obecności fakt wyjazdu pracowników w podróż służbową.</text:span></text:p>
        </text:list-item>
      </text:list>
      <text:p text:style-name="P183"/>
      <text:p text:style-name="P164"><text:span text:style-name="T24">§ 57 </text:span></text:p>
      <text:list xml:id="list3552813899" text:style-name="WWNum13">
        <text:list-item>
          <text:p text:style-name="P178"><text:span text:style-name="T26">Pozostawienie pracownika w pomieszczeniach biurowych po godzinach pracy dozwolone jest za zezwoleniem Wójta lub Sekretarza Gminy.</text:span></text:p>
        </text:list-item>
        <text:list-item>
          <text:p text:style-name="P178"><text:span text:style-name="T26">Pracownik, który uzyskał zezwolenie, o którym mowa w ust. 1 powinien wpisać do książki obecności w urzędzie poza godzinami pracy swoje imię i nazwisko, stanowisko służbowe oraz czas i cel przebywania w pomieszczeniach i zamieścić swój podpis.</text:span></text:p>
        </text:list-item>
      </text:list>
      <text:p text:style-name="P4"/>
      <text:p text:style-name="P164"><text:span text:style-name="T24">§ 58 </text:span></text:p>
      <text:p text:style-name="P164"><text:span text:style-name="T26">1. Pracownik, który spóźnił się do pracy powinien natychmiast po przybyciu zgłosić </text:span></text:p>
      <text:p text:style-name="P164"><text:span text:style-name="T26"><text:s text:c="4"/>Sekretarzowi Gminy przyczynę spóźnienia.</text:span></text:p>
      <text:p text:style-name="P183"/>
      <text:p text:style-name="P164"><text:span text:style-name="T24">§ 59</text:span></text:p>
      <text:list xml:id="list1226557017" text:style-name="WWNum14">
        <text:list-item>
          <text:p text:style-name="P179"><text:soft-page-break/><text:span text:style-name="T26">Przyczyny usprawiedliwiające spóźnienie lub nieobecność w pracy, tryb doręczania zaświadczeń o czasowej niezdolności do pracy lub o potrzebie zapewnienia opieki choremu członkowi rodziny a także odpowiedzialność za naruszenie dyscypliny pracy, określają odrębne przepisy.</text:span></text:p>
        </text:list-item>
        <text:list-item>
          <text:p text:style-name="P179"><text:span text:style-name="T26">Uznanie nieobecności w pracy (nie przybycia do pracy, spóźnienia, przedwczesne opuszczenie pracy) za usprawiedliwioną lub nieusprawiedliwioną należy do Sekretarza Gminy.</text:span></text:p>
        </text:list-item>
      </text:list>
      <text:p text:style-name="P8"/>
      <text:p text:style-name="P183"/>
      <text:p text:style-name="P164"><text:span text:style-name="T24">§ 60</text:span></text:p>
      <text:p text:style-name="P164"><text:span text:style-name="T26">1. O uzasadnionej niemożliwości stawienia się do pracy z przyczyn z góry wiadomych, <text:s/></text:span></text:p>
      <text:p text:style-name="P164"><text:span text:style-name="T26"><text:s text:c="4"/>pracownik powinien powiadomić Sekretarza Gminy przed dniem przewidywanej </text:span></text:p>
      <text:p text:style-name="P164"><text:span text:style-name="T26"><text:s text:c="4"/>nieobecności.</text:span></text:p>
      <text:p text:style-name="P183"/>
      <text:p text:style-name="P164"><text:span text:style-name="T24">§ 61</text:span></text:p>
      <text:p text:style-name="P164"><text:span text:style-name="T26">1. Pracownikowi przysługuje prawo do urlopu wypoczynkowego w wymiarze i na zasadach </text:span></text:p>
      <text:p text:style-name="P164"><text:span text:style-name="T26"><text:s text:c="4"/>określonych w obowiązujących przepisach.</text:span></text:p>
      <text:p text:style-name="P183"/>
      <text:p text:style-name="P164"><text:span text:style-name="T24">§ 62</text:span></text:p>
      <text:p text:style-name="P164"><text:span text:style-name="T28">1. Udzielenie urlopu wypoczynkowego pracownikowi następuje na jego wniosek po </text:span></text:p>
      <text:p text:style-name="P164"><text:span text:style-name="T28"><text:s text:c="4"/>zaakceptowaniu przez Sekretarza gminy w uzgodnieniu z Wójtem z uwzględnieniem </text:span></text:p>
      <text:p text:style-name="P164"><text:span text:style-name="T28"><text:s text:c="4"/>konieczności zapewnienia normalnego toku pracy w urzędzie.</text:span></text:p>
      <text:p text:style-name="P4"/>
      <text:p text:style-name="P164"><text:span text:style-name="T24">§ 63</text:span></text:p>
      <text:p text:style-name="P164"><text:span text:style-name="T26">1. Pracownik może dzielić urlop na części, jednak przynajmniej jedna cześć urlopu powinna </text:span></text:p>
      <text:p text:style-name="P164"><text:span text:style-name="T26"><text:s text:c="4"/>trwać minimum 14 dni kalendarzowych.</text:span></text:p>
      <text:p text:style-name="P164"><text:span text:style-name="T26">2. Całość urlopu <text:s/>powinna być wykorzystana w danym roku kalendarzowym.</text:span></text:p>
      <text:p text:style-name="P4"/>
      <text:p text:style-name="P164"><text:span text:style-name="T24">§ 64</text:span></text:p>
      <text:p text:style-name="P164"><text:span text:style-name="T26">1. Urlopu niewykorzystanego pracodawca ma obowiązek udzielić pracownikowi najpóźniej </text:span></text:p>
      <text:p text:style-name="P164"><text:span text:style-name="T26"><text:s text:c="4"/>do końca trzeciego kwartału następnego roku kalendarzowego.</text:span></text:p>
      <text:p text:style-name="P4"/>
      <text:p text:style-name="P164"><text:span text:style-name="T24">§ 65 </text:span></text:p>
      <text:p text:style-name="P163"><text:span text:style-name="T26">1. Pracownik może wykorzystać cztery dni urlopu na żądanie. <text:line-break/>2. W celu wykorzystania urlopu, o którym mowa w ust. 1, pracownik zgłasza żądanie </text:span></text:p>
      <text:p text:style-name="P164"><text:span text:style-name="T26"><text:s text:c="4"/>udzielenia urlopu najpóźniej w dniu rozpoczęcia urlopu Sekretarzowi gminy lub Wójtowi.</text:span></text:p>
      <text:p text:style-name="P183"/>
      <text:p text:style-name="P164"><text:span text:style-name="T24">§ 66</text:span></text:p>
      <text:p text:style-name="P164"><text:span text:style-name="T26">1. Pracownika przebywającego na urlopie zastępuje w wykonywaniu obowiązków </text:span></text:p>
      <text:p text:style-name="P164"><text:span text:style-name="T26"><text:s text:c="4"/>służbowych pracownik, który ma to zadanie w zakresie czynności.</text:span></text:p>
      <text:p text:style-name="P4"/>
      <text:p text:style-name="P164"><text:span text:style-name="T24">§ 67</text:span></text:p>
      <text:p text:style-name="P10"><text:span text:style-name="T32">1. Ustalony już termin urlopu może ulec zmianie na wniosek pracownika umotywowany <text:s/></text:span></text:p>
      <text:p text:style-name="P10"><text:span text:style-name="T32"><text:s text:c="4"/>ważnymi względami, . </text:span></text:p>
      <text:p text:style-name="P10"><text:span text:style-name="T32">2.</text:span><text:span text:style-name="T34">Przesunięcie ustalonego terminu urlopu jest również dopuszczalne z powodu szczególnych </text:span></text:p>
      <text:p text:style-name="P10"><text:span text:style-name="T34"><text:s text:c="3"/>potrzeb pracodawcy, jeżeli nieobecność pracownika spowodowałaby poważne zakłócenia </text:span></text:p>
      <text:p text:style-name="P10"><text:soft-page-break/><text:span text:style-name="T34"><text:s text:c="3"/>toku pracy.</text:span></text:p>
      <text:p text:style-name="P183"/>
      <text:p text:style-name="P164"><text:span text:style-name="T24">§ 68</text:span></text:p>
      <text:list xml:id="list1820230223" text:style-name="WWNum15">
        <text:list-item>
          <text:p text:style-name="P180"><text:span text:style-name="T26">Pracownikom przysługują urlopy okolicznościowe i zwolnienia z pracy w wymiarze i na zasadach określonych w odrębnych przepisach.</text:span></text:p>
        </text:list-item>
        <text:list-item>
          <text:p text:style-name="P180"><text:span text:style-name="T26">Urlopów okolicznościowych i innych zwolnień od pracy udziela Sekretarz Gminy na wniosek pracownika lub instytucji zainteresowanej udzieleniem pracownikowi takiego urlopu lub zwolnienia.</text:span></text:p>
        </text:list-item>
        <text:list-item>
          <text:p text:style-name="P180"><text:span text:style-name="T26">Zwolnienia od pracy, których udzielenie i wymiar zależą od decyzji Sekretarza Gminy, mogą być stosowane tylko wówczas, gdy zachodzi potrzeba zwolnienia oraz w ściśle określonych niezbędnych granicach. Dotyczy to zwłaszcza zwolnień do załatwienia spraw osobistych i rodzinnych.</text:span></text:p>
        </text:list-item>
      </text:list>
      <text:p text:style-name="P183"/>
      <text:p text:style-name="P164"><text:span text:style-name="T24">§ 69 </text:span></text:p>
      <text:p text:style-name="P163"><text:span text:style-name="T28">1. W stosunku do Zastępcy Wójta, Sekretarza Gminy i Skarbnika Gminy uprawnienia </text:span></text:p>
      <text:p text:style-name="P163"><text:span text:style-name="T28"><text:s text:c="4"/>wymienione w poprzednim paragrafie należą do Wójta</text:span></text:p>
      <text:p text:style-name="P4"/>
      <text:p text:style-name="P164"><text:span text:style-name="T24">§ 70 </text:span></text:p>
      <text:p text:style-name="P164"><text:span text:style-name="T26">1.Pracownicy obowiązani są przestrzegać zasad bezpieczeństwa i higieny pracy oraz ochrony <text:s text:c="2"/></text:span></text:p>
      <text:p text:style-name="P164"><text:span text:style-name="T26"><text:s text:c="3"/>przeciwpożarowej a w szczególności:</text:span></text:p>
      <text:list xml:id="list2470977006" text:style-name="WWNum16">
        <text:list-item>
          <text:p text:style-name="P181"><text:span text:style-name="T26">wykonywać pracę w sposób zgodny z zasadami i przepisami bhp i ppoż. jak również przestrzegać w tym zakresie zarządzeń, instrukcji i wskazówek przełożonych,</text:span></text:p>
        </text:list-item>
        <text:list-item>
          <text:p text:style-name="P181"><text:span text:style-name="T26">dbać o należyty stan pomieszczeń, urządzeń i sprzętu oraz ład i porządek w miejscu pracy,</text:span></text:p>
        </text:list-item>
        <text:list-item>
          <text:p text:style-name="P181"><text:span text:style-name="T26">poddawać się zarządzonym badaniom lekarskim,</text:span></text:p>
        </text:list-item>
        <text:list-item>
          <text:p text:style-name="P181"><text:span text:style-name="T26">brać udział w szkoleniu i instruktażu w zakresie bhp, ppoż. i znać obowiązujące w tym zakresie przepisy,</text:span></text:p>
        </text:list-item>
      </text:list>
      <text:p text:style-name="P164"><text:span text:style-name="T26">2. Dopuszczanie do pracy pracowników mających obsługiwać jakiekolwiek urządzenia, a </text:span></text:p>
      <text:p text:style-name="P164"><text:span text:style-name="T26"><text:s text:c="4"/>także pracowników fizycznych może nastąpić jedynie po poddaniu tych pracowników </text:span></text:p>
      <text:p text:style-name="P164"><text:span text:style-name="T26"><text:s text:c="4"/>wstępnemu instruktażowi w zakresie BHP. </text:span></text:p>
      <text:p text:style-name="P106"/>
      <text:p text:style-name="P106"/>
      <text:p text:style-name="P112"><text:span text:style-name="T12">POSTANOWIENIA KOŃCOWE</text:span></text:p>
      <text:p text:style-name="P105"/>
      <text:p text:style-name="P113"><text:span text:style-name="T12">§ 71</text:span></text:p>
      <text:p text:style-name="P99"><text:span text:style-name="T6">1. Szczegółowe zakresy obowi</text:span><text:span text:style-name="T19">ą</text:span><text:span text:style-name="T6">zków i odpowiedzialno</text:span><text:span text:style-name="T19">ś</text:span><text:span text:style-name="T6">ci poszczególnych pracowników <text:s/></text:span></text:p>
      <text:p text:style-name="P99"><text:span text:style-name="T6"><text:s text:c="4"/>zawieraj</text:span><text:span text:style-name="T19">ą </text:span><text:span text:style-name="T6">zakresy czynno</text:span><text:span text:style-name="T19">ś</text:span><text:span text:style-name="T6">ci.</text:span></text:p>
      <text:p text:style-name="P99"><text:span text:style-name="T6">2. Na czas nieobecno</text:span><text:span text:style-name="T19">ś</text:span><text:span text:style-name="T6">ci pracowników w pracy wyznaczeni s</text:span><text:span text:style-name="T19">ą </text:span><text:span text:style-name="T6">ich zast</text:span><text:span text:style-name="T19">ę</text:span><text:span text:style-name="T6">pcy w poszczególnych </text:span></text:p>
      <text:p text:style-name="P99"><text:span text:style-name="T6"><text:s text:c="4"/>zakresach czynno</text:span><text:span text:style-name="T19">ś</text:span><text:span text:style-name="T6">ci, w sytuacji nieobecno</text:span><text:span text:style-name="T19">ś</text:span><text:span text:style-name="T6">ci zast</text:span><text:span text:style-name="T19">ę</text:span><text:span text:style-name="T6">pcy - <text:s/>pracownika wyznacza Wójt lub <text:s/></text:span></text:p>
      <text:p text:style-name="P99"><text:span text:style-name="T6"><text:s text:c="4"/>Sekretarz.</text:span></text:p>
      <text:p text:style-name="P99"><text:span text:style-name="T6">3. Zasady i tryb wykonywania czynno</text:span><text:span text:style-name="T19">ś</text:span><text:span text:style-name="T6">ci kancelaryjnych urz</text:span><text:span text:style-name="T19">ę</text:span><text:span text:style-name="T6">du okre</text:span><text:span text:style-name="T19">ś</text:span><text:span text:style-name="T6">la rozporz</text:span><text:span text:style-name="T19">ą</text:span><text:span text:style-name="T6">dzenie</text:span></text:p>
      <text:p text:style-name="P99"><text:span text:style-name="T6"><text:s text:c="4"/>Prezesa Rady Ministrów w sprawie instrukcji kancelaryjnej dla organów gmin i zwi</text:span><text:span text:style-name="T19">ą</text:span><text:span text:style-name="T6">zków</text:span></text:p>
      <text:p text:style-name="P99"><text:span text:style-name="T6"><text:s text:c="4"/>mi</text:span><text:span text:style-name="T19">ę</text:span><text:span text:style-name="T6">dzygminnych.</text:span></text:p>
      <text:p text:style-name="P99"><text:span text:style-name="T6">4. Zmiany w Regulaminie Organizacyjnym mog</text:span><text:span text:style-name="T19">ą </text:span><text:span text:style-name="T6">by</text:span><text:span text:style-name="T19">ć </text:span><text:span text:style-name="T6">dokonane w trybie przewidzianym</text:span></text:p>
      <text:p text:style-name="P98"><text:span text:style-name="T6"><text:s text:c="4"/>dla jego nadania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adornments="Normalny" style:font-family-generic="roman" style:font-pitch="variable" style:font-charset="x-symbol"/>
    <style:font-face style:name="Calibri" svg:font-family="Calibri" style:font-family-generic="roman" style:font-pitch="variable"/>
    <style:font-face style:name="IHAOMG+TimesNewRoman,Bold" svg:font-family="'IHAOMG+TimesNewRoman,Bold'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BookmanOldStyle" svg:font-family="BookmanOldStyle" style:font-family-generic="system" style:font-pitch="variable"/>
    <style:font-face style:name="Calibri1" svg:font-family="Calibri" style:font-family-generic="system" style:font-pitch="variable"/>
    <style:font-face style:name="IHAOMG+TimesNewRoman,Bold1" svg:font-family="'IHAOMG+TimesNewRoman,Bold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Default" style:next-style-name="Default" style:default-outline-level="" style:class="text">
      <style:text-properties style:use-window-font-color="true" loext:opacity="0%" style:font-name-complex="F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0" loext:opacity="100%" style:font-name="IHAOMG+TimesNewRoman,Bold" fo:font-family="'IHAOMG+TimesNewRoman,Bold'" style:font-family-generic="roman" style:font-pitch="variable" fo:font-size="12pt" fo:language="pl" fo:country="PL" style:letter-kerning="false" style:font-name-asian="Calibri1" style:font-family-asian="Calibri" style:font-family-generic-asian="system" style:font-pitch-asian="variable" style:font-size-asian="12pt" style:language-asian="en" style:country-asian="US" style:font-name-complex="IHAOMG+TimesNewRoman,Bold1" style:font-family-complex="'IHAOMG+TimesNewRoman,Bold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ag3ówek_20_2" style:display-name="Nag3ówek 2" style:family="paragraph" style:parent-style-name="Default" style:next-style-name="Default" style:default-outline-level="">
      <style:text-properties style:use-window-font-color="true" loext:opacity="0%" style:font-name-complex="F" style:font-family-generic-complex="system" style:font-pitch-complex="variable"/>
    </style:style>
    <style:style style:name="Body_20_Text_20_2" style:display-name="Body Text 2" style:family="paragraph" style:parent-style-name="Default" style:next-style-name="Default" style:default-outline-level="">
      <style:text-properties style:use-window-font-color="true" loext:opacity="0%" style:font-name-complex="F" style:font-family-generic-complex="system" style:font-pitch-complex="variable"/>
    </style:style>
    <style:style style:name="Tekst_20_podstawowy_20_wciety" style:display-name="Tekst podstawowy wciety" style:family="paragraph" style:parent-style-name="Default" style:next-style-name="Default" style:default-outline-level="">
      <style:text-properties style:use-window-font-color="true" loext:opacity="0%" style:font-name-complex="F" style:font-family-generic-complex="system" style:font-pitch-complex="variable"/>
    </style:style>
    <style:style style:name="List_20_Bullet_20_5" style:display-name="List Bullet 5" style:family="paragraph" style:parent-style-name="Standard" style:default-outline-level="">
      <style:paragraph-properties fo:margin-left="1.997cm" fo:margin-right="0cm" fo:margin-top="0cm" fo:margin-bottom="0cm" style:contextual-spacing="false" fo:line-height="100%" fo:hyphenation-ladder-count="no-limit" fo:text-indent="-0.499cm" style:auto-text-indent="false" style:vertical-align="baseline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Lista_20_wypunktowana_20_5" style:display-name="Lista wypunktowana 5" style:family="paragraph" style:parent-style-name="Standard" style:default-outline-level="" style:list-style-name="WWNum1">
      <style:paragraph-properties fo:margin-top="0cm" fo:margin-bottom="0cm" style:contextual-spacing="false" fo:line-height="100%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List_20_Continue_20_3" style:display-name="List Continue 3" style:family="paragraph" style:parent-style-name="Standard" style:default-outline-level="">
      <style:paragraph-properties fo:margin-left="1.498cm" fo:margin-right="0cm" fo:margin-top="0cm" fo:margin-bottom="0.212cm" style:contextual-spacing="false" fo:line-height="100%" fo:hyphenation-ladder-count="no-limit" fo:text-indent="0cm" style:auto-text-indent="false" style:vertical-align="baseline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318cm" fo:margin-bottom="0.318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default-outline-level="" style:class="extra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false" style:font-name-asian="Calibri1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kst_20_podstawowy_20_2_20_Znak" style:display-name="Tekst podstawowy 2 Znak" style:family="text" style:parent-style-name="Default_20_Paragraph_20_Font">
      <style:text-properties style:font-name="IHAOMG+TimesNewRoman,Bold" fo:font-family="'IHAOMG+TimesNewRoman,Bold'" style:font-family-generic="roman" style:font-pitch="variable" fo:font-size="12pt" style:font-size-asian="12pt" style:font-size-complex="12pt"/>
    </style:style>
    <style:style style:name="Tekst_20_podstawowy_20_Znak" style:display-name="Tekst podstawowy Znak" style:family="text" style:parent-style-name="Default_20_Paragraph_20_Font">
      <style:text-properties style:font-name="IHAOMG+TimesNewRoman,Bold" fo:font-family="'IHAOMG+TimesNewRoman,Bold'" style:font-family-generic="roman" style:font-pitch="variable" fo:font-size="12pt" style:font-size-asian="12pt" style:font-size-complex="12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przypisu_20_dolnego_20_Znak" style:display-name="Tekst przypisu dolnego Znak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black28s" style:family="text" style:parent-style-name="Default_20_Paragraph_20_Font"/>
    <style:style style:name="ng-binding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ListLabel_20_1" style:display-name="ListLabel 1" style:family="text">
      <style:text-properties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style:font-name-complex="Symbol1" style:font-family-complex="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fo:text-indent="-0.635cm" fo:margin-left="2.632cm"/>
        </style:list-level-properties>
        <style:text-properties style:font-name="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a" style:num-letter-sync="true" text:display-levels="2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a" style:num-letter-sync="true" text:display-levels="2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36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0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177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44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71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987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25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5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3.676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21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7.486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02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11.296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2.56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3.8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3.676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21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7.486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02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11.296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2.56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3.8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0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3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8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9.1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6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3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4.62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499cm" fo:margin-left="2.251cm" fo:margin-right="1.998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02T14:04:00</meta:creation-date>
    <meta:initial-creator>OsinskaM</meta:initial-creator>
    <dc:language>pl-PL</dc:language>
    <meta:print-date>2018-05-24T07:05:00</meta:print-date>
    <dc:date>2021-01-07T13:19:32.023000000</dc:date>
    <meta:editing-cycles>68</meta:editing-cycles>
    <meta:editing-duration>P1DT13H12M35S</meta:editing-duration>
    <meta:generator>LibreOffice/7.0.2.2$Windows_X86_64 LibreOffice_project/8349ace3c3162073abd90d81fd06dcfb6b36b994</meta:generator>
    <meta:document-statistic meta:table-count="0" meta:image-count="0" meta:object-count="0" meta:page-count="34" meta:paragraph-count="1013" meta:word-count="10236" meta:character-count="80694" meta:non-whitespace-character-count="70252"/>
    <meta:user-defined meta:name="AppVersion">16.0000</meta:user-defined>
    <meta:user-defined meta:name="DocSecurity" meta:value-type="float">8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