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style:contextual-spacing="false"/>
    </style:style>
    <style:style style:name="P2" style:family="paragraph" style:parent-style-name="Standard">
      <style:paragraph-properties fo:margin-top="0cm" fo:margin-bottom="0.199cm" style:contextual-spacing="false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rząd Wojskowego Koła Łowieckiego nr 43 Cyranka w Świdwinie zgodnie z Ustawą Prawo Łowieckie z dnia 22 marca 2018 r. (Dziennik Ustaw z 30 marca 2018 roku poz. 651)–<text:line-break/>art. 42ab. Informuje o organizacji polowań zbiorowych w obwodach nr 138; 140; 141; 142<text:line-break/>w dniach:</text:p>
      <text:p text:style-name="P1">4; 11 wrzesień 2021 rok</text:p>
      <text:p text:style-name="P1">16; 30 październik 2021 rok </text:p>
      <text:p text:style-name="Standard">w godzinach 8,00 - 16,00</text:p>
      <text:p text:style-name="Standard"/>
      <text:p text:style-name="Standard">SEKRETARZ KOŁA Janusz Szary</text:p>
      <text:p text:style-name="Standard">tel. 533 063 600</text:p>
      <text:p text:style-name="Standard">_____________________________________________________________________________________________</text:p>
      <text:p text:style-name="Standard">Adres do korespondencji:</text:p>
      <text:p text:style-name="Standard"/>
      <text:p text:style-name="Standard">Wojskowe Koło Łowieckie nr 43 "Cyranka" ul. Cmentarna 8 / b 78-300 Świdwin ; </text:p>
      <text:p text:style-name="Standard"/>
      <text:p text:style-name="Standard">e-mail: <text:a xlink:type="simple" xlink:href="mailto:cyranka43@wp.pl" text:style-name="Internet_20_link" text:visited-style-name="Visited_20_Internet_20_Link">cyranka43@wp.pl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0T13:15:16.095000000</meta:creation-date>
    <dc:date>2021-08-20T13:16:56.621000000</dc:date>
    <meta:editing-duration>PT1M40S</meta:editing-duration>
    <meta:editing-cycles>1</meta:editing-cycles>
    <meta:document-statistic meta:table-count="0" meta:image-count="0" meta:object-count="0" meta:page-count="1" meta:paragraph-count="10" meta:word-count="88" meta:character-count="597" meta:non-whitespace-character-count="517"/>
    <meta:generator>LibreOffice/7.0.2.2$Windows_X86_64 LibreOffice_project/8349ace3c3162073abd90d81fd06dcfb6b36b994</meta:generator>
  </office:meta>
</office:document-meta>
</file>