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start" style:justify-single-word="false" fo:text-indent="1.27cm" style:auto-text-indent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 Koła Łowieckiego „<text:span text:style-name="T1">SOKÓŁ”</text:span> w Świdwinie zawiadamia, że w dniach 07, 08 i 09 grudnia b.r. w obwodzie 139, 107 oraz 106 planowane jest przeprowadzenie komercyjnego polowania zbiorowego dla myśliwych z zagranicy.</text:p>
      <text:p text:style-name="P2"/>
      <text:p text:style-name="P2">Z poważaniem</text:p>
      <text:p text:style-name="P2">Grzegorz Szyjka</text:p>
      <text:p text:style-name="P3">Sekretarz KŁ Sokół w Świdwini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4:00:29.781000000</meta:creation-date>
    <dc:date>2022-11-23T14:02:09.846000000</dc:date>
    <meta:editing-duration>PT1M40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4" meta:word-count="41" meta:character-count="270" meta:non-whitespace-character-count="233"/>
  </office:meta>
</office:document-meta>
</file>