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rząd Koła Łowieckiego „<text:span text:style-name="T1">SOKÓŁ”</text:span> w Świdwinie zawiadamia, że ze względu na błędny zapis daty, planowane zgodnie z przesłanym kalendarzem polowanie w dniu 27 stycznia nie odbędzie się </text:p>
      <text:p text:style-name="Standard">i zostanie przeniesione na dzień 28 stycznia b.r.</text:p>
      <text:p text:style-name="Standard"/>
      <text:p text:style-name="Standard"/>
      <text:p text:style-name="Standard">Pozdrawiam </text:p>
      <text:p text:style-name="Standard">Grzegorz Szyj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1:54:53.761000000</meta:creation-date>
    <dc:date>2023-01-16T11:56:24.474000000</dc:date>
    <meta:editing-duration>PT1M30S</meta:editing-duration>
    <meta:editing-cycles>1</meta:editing-cycles>
    <meta:document-statistic meta:table-count="0" meta:image-count="0" meta:object-count="0" meta:page-count="1" meta:paragraph-count="4" meta:word-count="38" meta:character-count="256" meta:non-whitespace-character-count="220"/>
    <meta:generator>LibreOffice/7.0.2.2$Windows_X86_64 LibreOffice_project/8349ace3c3162073abd90d81fd06dcfb6b36b994</meta:generator>
  </office:meta>
</office:document-meta>
</file>